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Kalslagerring 42 Nieuw-Venn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is voornemens om een strook snippergroen, deel uitmakend van het kadastrale perceel Haarlemmermeer, sectie F, nummer 5968 (gedeeltelijk) te verkopen aan de eigenaar van de aangrenzende woning aan de Kalslagerring 42 Nieuw-Vennep ten behoeve van een tuinuitbreiding. De beoogde koper is de enige geschikte gegadigde op basis van de uitgangspunten zoals opgenomen in het tuinuitgiftebeleid (Raadsvoorstel 2017.0036614).</text:p>
            <text:p text:style-name="al"/>
            <text:p text:style-name="al">De gemeente zal na een wachttijd van minimaal twintig kalenderdagen na de datum van deze publicatie uitvoering geven aan haar voornemen. Als u daar vragen of opmerkingen over heeft, kunt u contact opnemen met K. Zaïd, via <text:span text:style-name="nadrukondlijn">khadija.zaid@haarlemmermeer.nl.</text:span></text:p>
            <text:p text:style-name="al"/>
            <text:p text:style-name="al">Het feit dat dit voornemen tot verkoop bekend wordt gemaakt, betekent niet dat de gemeente al definitief tot verkoop besloten heeft. Ook betekent het niet dat met de beoogde koper al volledige overeenstemming is bereikt of dat zeker is dat die zal worden berei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209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9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9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Kalslagerring 42 Nieuw-Vennep</meta:user-defined>
    <meta:user-defined meta:name="DCTERMS.W3CDTF/DCTERMS.available">2022-11-18</meta:user-defined>
    <meta:user-defined meta:name="DCTERMS.W3CDTF/OVERHEIDop.jaargang">2022</meta:user-defined>
    <meta:user-defined meta:name="OVERHEIDop.publicationIssue">512097</meta:user-defined>
    <meta:user-defined meta:name="OVERHEIDop.GmbID/DC.identifier">gmb-2022-512097</meta:user-defined>
    <meta:user-defined meta:name="OVERHEIDop.versieInformatie"/>
  </office:meta>
</office:document-meta>
</file>