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bomen t.b.v. reconstructie wegen, [STM00D06472] Stratum D 6472 , Landsteinerlaan, Schweitzerlaan en Sassen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20</text:p>
            <text:p text:style-name="common-al">Omschrijving: kappen van bomen t.b.v. reconstructie wegen</text:p>
            <text:p text:style-name="common-al">Adres: [STM00D06472] Stratum D 6472 , Landsteinerlaan, Schweitzerlaan en Sassenlaan (ongenummerd)</text:p>
            <text:p text:style-name="common-al">Soort aanvraag: Vellen van houtopstanden (kappen)</text:p>
            <text:p text:style-name="common-al">Besluit: Verleend</text:p>
            <text:p text:style-name="common-al">Besluitdatum: 15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09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220</meta:user-defined>
    <meta:user-defined meta:name="DCTERMS.abstract">kappen van bomen t.b.v. reconstructie wegen</meta:user-defined>
    <dc:language>nl</dc:language>
    <meta:user-defined meta:name="OVERHEIDop.locatietype/OVERHEIDop.gebiedsmarkering">Punt</meta:user-defined>
    <meta:user-defined meta:name="DC.title">Besluit op aanvraag reguliere omgevingsvergunning: kappen van bomen t.b.v. reconstructie wegen, [STM00D06472] Stratum D 6472 , Landsteinerlaan, Schweitzerlaan en Sassenlaan (ongenummerd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096</meta:user-defined>
    <meta:user-defined meta:name="OVERHEIDop.GmbID/DC.identifier">gmb-2022-512096</meta:user-defined>
    <meta:user-defined meta:name="OVERHEIDop.versieInformatie"/>
  </office:meta>
</office:document-meta>
</file>