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stmarkt Beu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de Moerkoal is op 15 november 2022 vergunning verleend voor de organisatie van de “Kerstmarkt Beukplein” aan het Beukplein te Middelrode op 9 december 2022 van 17.00 uur tot 21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0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5381</meta:user-defined>
    <dc:language>nl</dc:language>
    <meta:user-defined meta:name="OVERHEIDop.locatietype/OVERHEIDop.gebiedsmarkering">Weg</meta:user-defined>
    <meta:user-defined meta:name="DC.title">Evenement Kerstmarkt Beukplei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93</meta:user-defined>
    <meta:user-defined meta:name="OVERHEIDop.GmbID/DC.identifier">gmb-2022-512093</meta:user-defined>
    <meta:user-defined meta:name="OVERHEIDop.versieInformatie"/>
  </office:meta>
</office:document-meta>
</file>