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e Limiet 13 in Vian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maatwerkvoorschriften te stellen voor het bedrijf op het adres De Limiet 13 in Vianen. De gemeente heeft op 9 november 2022 een besluit genomen. Het maatwerkbesluit heeft betrekking op het lozen van vethoudend afvalwater, afkomstig van het bereiden van voedingsmiddelen, op het gemeentelijk rioolstelsel, zonder voorafgaande geleiding door een vetafscheider en slibvangput die voldoen aan en gebruikt worden conform NEN-EN 1825-1 en 2, zoals bedoeld in artikel 3.131 lid 4 va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9 novem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15423.</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Vijf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15423.</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0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De Limiet 13 in Vianen</meta:user-defined>
    <meta:user-defined meta:name="DCTERMS.W3CDTF/DCTERMS.available">2022-11-17</meta:user-defined>
    <meta:user-defined meta:name="DCTERMS.W3CDTF/OVERHEIDop.jaargang">2022</meta:user-defined>
    <meta:user-defined meta:name="OVERHEIDop.publicationIssue">512087</meta:user-defined>
    <meta:user-defined meta:name="OVERHEIDop.GmbID/DC.identifier">gmb-2022-512087</meta:user-defined>
    <meta:user-defined meta:name="OVERHEIDop.versieInformatie"/>
  </office:meta>
</office:document-meta>
</file>