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oorderweg 134P Wijdewormer, plaatsen batterij opslag 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5 oktober 2022</text:p>
            <text:p text:style-name="common-al">Ons kenmerk:2022VO011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1208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08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08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Noorderweg 134P Wijdewormer, plaatsen batterij opslag systeem.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083</meta:user-defined>
    <meta:user-defined meta:name="OVERHEIDop.GmbID/DC.identifier">gmb-2022-512083</meta:user-defined>
    <meta:user-defined meta:name="OVERHEIDop.versieInformatie"/>
  </office:meta>
</office:document-meta>
</file>