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office:automatic-styles>
  <office:body>
    <office:text>
      <text:p text:style-name="new_page_staatscourant"/>
      <text:p text:style-name="single-kop-titel">Controleverordening gemeente Medemblik 2023</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e voorstel van burgemeester en wethouders;</text:p>
            <text:p text:style-name="al"/>
            <text:p text:style-name="al">gelet op artikel 213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ccountant</text:span>
              </text:p>
                <text:p text:style-name="al">Een door de Gemeenteraad benoemde accountant als bedoeld in artikel 213 lid 2 gemeentewet belast met de controle van de in artikel 197 Gemeentewet bedoelde jaarrekening.</text:p>
              </text:list-item>
              <text:list-item text:style-override="id1-3-2-2-1-3-2">
                <text:number>b)</text:number>
                <text:p text:style-name="al">
                <text:span text:style-name="nadrukondlijn">Accountantscontrole</text:span>
              </text:p>
                <text:p text:style-name="al">De controle van de in artikel 197 Gemeentewet bedoelde jaarrekening uitgevoerd door de door de raad benoemde accountant van hetgeen benoemt in artikel 213 lid 3:</text:p>
              </text:list-item>
              <text:list-item text:style-override="id1-3-2-2-1-3-3">
                <text:number>c)</text:number>
                <text:p text:style-name="al">
                <text:span text:style-name="nadrukondlijn">Deelverantwoording</text:span>
              </text:p>
                <text:p text:style-name="al">Een in opdracht van de raad ten behoeve van de verslaglegging opgestelde verantwoording van een afzonderlijk organisatie-eenheid binnen de gemeentelijke organisatie, welke verantwoording onderdeel uit maakt van de jaarrekening.</text:p>
              </text:list-item>
              <text:list-item text:style-override="id1-3-2-2-1-3-4">
                <text:number>d)</text:number>
                <text:p text:style-name="al">
                <text:span text:style-name="nadrukondlijn">Management letter</text:span>
              </text:p>
                <text:p text:style-name="al">Betreft een rapportage van de accountant over bevindingen welke tussentijdse het te controleren boekjaar wordt uitgegeven en geeft de bevindingen over het opzet, bestaan en werking van de processen onderliggende aan de totstandkoming van de jaarrekening.</text:p>
              </text:list-item>
              <text:list-item text:style-override="id1-3-2-2-1-3-5">
                <text:number>e)</text:number>
                <text:p text:style-name="al">
                <text:span text:style-name="nadrukondlijn">Accountantsverslag of verslag van bevindingen</text:span>
              </text:p>
                <text:p text:style-name="al">Betreft een rapportage van de accountant over bevindingen over de jaarrekeningcontrole en wordt na afloop van de accountantscontrole afgegeven.</text:p>
              </text:list-item>
              <text:list-item text:style-override="id1-3-2-2-1-3-6">
                <text:number>f)</text:number>
                <text:p text:style-name="al">
                <text:span text:style-name="nadrukondlijn">Rapportagegrens</text:span>
              </text:p>
                <text:p text:style-name="al">Grensbedrag in euro’s waarboven bevindingen worden gerapporteerd.</text:p>
              </text:list-item>
              <text:list-item text:style-override="id1-3-2-2-1-3-7">
                <text:number>g)</text:number>
                <text:p text:style-name="al">
                <text:span text:style-name="nadrukondlijn">Verantwoordingsgrens</text:span>
              </text:p>
                <text:p text:style-name="al">Grensbedrag in euro’s, gebaseerd op een wettelijke procentuele bandbreedte van de totale lasten inclusief reservestortingen, waarboven bevindingen invloed hebben op de strekking van de door het college af te geven rechtmatigheidsverantwoording.</text:p>
              </text:list-item>
              <text:list-item text:style-override="id1-3-2-2-1-3-8">
                <text:number>h)</text:number>
                <text:p text:style-name="al">
                <text:span text:style-name="nadrukondlijn">Rechtmatigheid (in het kader van de rechtmatigheidsverantwoording)</text:span>: </text:p>
                <text:p text:style-name="al">het overeenstemmen van financiële beheershandelingen en de vastlegging daarvan met de relevante wet- en regelgeving.</text:p>
              </text:list-item>
              <text:list-item text:style-override="id1-3-2-2-1-3-9">
                <text:number>i)</text:number>
                <text:p text:style-name="al">
                <text:span text:style-name="nadrukondlijn">Rechtmatigheidsverantwoording</text:span>
              </text:p>
                <text:p text:style-name="al">Een door het college afgegeven verantwoording als onderdeel van de jaarrekening waaruit blijkt in welke mate er rechtmatig is gehandeld. Het gaat hierbij om de financiële rechtmatigheid.</text:p>
              </text:list-item>
              <text:list-item text:style-override="id1-3-2-2-1-3-10">
                <text:number>j)</text:number>
                <text:p text:style-name="al">
                <text:span text:style-name="nadrukondlijn">Raad</text:span>: de gemeenteraad van de gemeente Medemblik</text:p>
              </text:list-item>
              <text:list-item text:style-override="id1-3-2-2-1-3-11">
                <text:number>k)</text:number>
                <text:p text:style-name="al">
                <text:span text:style-name="nadrukondlijn">College</text:span>; het college van burgemeester en wethouders van de gemeente Medemblik</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ten minste opgenomen:</text:p>
                <text:list text:style-name="id1-3-2-2-2-4-3">
                  <text:list-item text:style-override="id1-3-2-2-2-4-3-1">
                    <text:number>a)</text:number>
                    <text:p text:style-name="al">de toe te passen goedkeuringstoleranties (en afwijkende rapportagegrens) bij de controle van de jaarrekening;</text:p>
                  </text:list-item>
                  <text:list-item text:style-override="id1-3-2-2-2-4-3-2">
                    <text:number>b)</text:number>
                    <text:p text:style-name="al">de apart te controleren deelverantwoordingen en de daarbij toe te passen omvangsbases en goedkeuringstoleranties (en afwijkende rapportagegrens)</text:p>
                  </text:list-item>
                  <text:list-item text:style-override="id1-3-2-2-2-4-3-3">
                    <text:number>c)</text:number>
                    <text:p text:style-name="al">de minimale inrichtingseisen voor de accountantsrapportages;</text:p>
                  </text:list-item>
                  <text:list-item text:style-override="id1-3-2-2-2-4-3-4">
                    <text:number>d)</text:number>
                    <text:p text:style-name="al">de frequentie en inrichtingseisen van de aanvullende tussentijdse rapportering;</text:p>
                  </text:list-item>
                </text:list>
              </text:list-item>
              <text:list-item text:style-override="id1-3-2-2-2-5">
                <text:number>4.</text:number>
                <text:p text:style-name="al">In afwijking van het gestelde in lid 3, kan de raad in het programma van eisen opnemen, dat de raad jaarlijks voorafgaande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agegrens hij daarbij dient te hanteren.</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de portefeuillehouder financiën en de benodigde ambtelijke afvaardiging.</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 en toleranties</text:p>
            <text:list text:style-name="id1-3-2-2-7-2">
              <text:list-item text:style-override="id1-3-2-2-7-2">
                <text:number>1.</text:number>
                <text:p text:style-name="al">Het college hanteert een rapportagegrens van 1% van de totale lasten inclusief toevoegingen aan de reserves ten aanzien van de rechtmatigheidsverantwoording. De accountant hanteert de rapportagegrens zoals bedoelt in artikel 2.3. </text:p>
              </text:list-item>
              <text:list-item text:style-override="id1-3-2-2-7-3">
                <text:number>2.</text:number>
                <text:p text:style-name="al">Het college hanteert een verantwoordingsgrens ten aanzien van de rechtmatigheidsverantwoording van 3% van de totale lasten inclusief toevoegingen aan de reserves. De accountant controleert vervolgens de getrouwheid van de rechtmatigheidsverantwoording, als onderdeel van de jaarrekening, op basis van de controletoleranties zoals beschreven in het besluit accountantscontrole decentrale overheden (BADO).</text:p>
              </text:list-item>
              <text:list-item text:style-override="id1-3-2-2-7-4">
                <text:number>3.</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5">
                <text:number>4.</text:number>
                <text:p text:style-name="al">De management letter en accountantsverslag worden voor hoor en wederhoor aangeboden aan de portefeuillehouder financiën en de benodigde ambtelijke afvaardiging.</text:p>
              </text:list-item>
              <text:list-item text:style-override="id1-3-2-2-7-6">
                <text:number>5.</text:number>
                <text:p text:style-name="al">De managementletter, het accountantsverslag en de accountantsverklaring worden voor verzending aan de auditcommissie en de raad door de accountant aan het college voorgelegd met de mogelijkheid voor het college om op deze stukken te reageren.</text:p>
              </text:list-item>
              <text:list-item text:style-override="id1-3-2-2-7-7">
                <text:number>6.</text:number>
                <text:p text:style-name="al">De accountant bespreekt voorafgaande aan de raadsbehandeling van de jaarstukken het accountantsverslag met de auditcommissie en de raad.</text:p>
              </text:list-item>
            </text:list>
          </text:section>
          <text:section text:name="artikel_id1-3-2-2-8" text:style-name="artikel">
            <text:p text:style-name="artikel_kop_titel"><text:span text:style-name="artikel_kop_label">Artikel</text:span> <text:span text:style-name="artikel_kop_nr">8.</text:span> Normenkader</text:p>
            <text:p text:style-name="al">Het normenkader zoals genoemd in de bijlage van deze verordening geeft het kader waarbinnen het college de financiële rechtmatigheid toetst en waarmee de accountant tot een oordeel over de rechtmatigheidsverantwoording als onderdeel van de jaarrekening kan kome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per 1 januari 2023, met dien verstande dat zij van toepassing is op de accountantscontrole van de jaarrekening (en deelverantwoordingen) van het verslagjaar 2023 en later.</text:p>
              </text:list-item>
              <text:list-item text:style-override="id1-3-2-2-9-3">
                <text:number>2.</text:number>
                <text:p text:style-name="al">De controleverordening gemeente Medemblik, vastgesteld bij besluit van 3 januari 2011 vervalt per 1 januari 2023.</text:p>
              </text:list-item>
              <text:list-item text:style-override="id1-3-2-2-9-4">
                <text:number>3.</text:number>
                <text:p text:style-name="al">De controleverordening gemeente Medemblik 2011 blijft van toepassing op de jaarrekening en het jaarverslag en bijbehorende stukken van het begrotingsjaar voorafgaand aan het jaar waarin deze verordening in werking treedt.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gemeente Medemblik 2023”.</text:p>
          </text:section>
        </text:section>
        <text:section text:name="regeling-sluiting_id1-3-2-3" text:style-name="regeling-sluiting">
          <text:section text:name="ondertekening_id1-3-2-3-1">
            <text:p><text:span text:style-name="functie">Aldus vastgesteld in de vergadering van de raad van 27 oktober 2022.</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 normenkader</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Proces</text:span>
                    <text:span text:style-name="nadrukvet"> / beleidsveld</text:span>
                  </text:p>
                </table:table-cell>
                <table:table-cell table:style-name="cell_frame_all" table:number-rows-spanned="1" table:number-columns-spanned="1">
                  <text:p text:style-name="table_al">
                    <text:span text:style-name="nadrukvet">Externe</text:span>
                    <text:span text:style-name="nadrukvet"> wet- en regelgeving</text:span>
                  </text:p>
                </table:table-cell>
                <table:table-cell table:style-name="cell_frame_all" table:number-rows-spanned="1" table:number-columns-spanned="1">
                  <text:p text:style-name="table_al">
                    <text:span text:style-name="nadrukvet">Interne</text:span>
                    <text:span text:style-name="nadrukvet"> regel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gramma</text:span>
                    <text:span text:style-name="nadrukvet">
                      <text:span text:style-name="nadrukcur"> 1. Dienstverleningen</text:span>
                    </text:span>
                  </text:p>
                  <text:p text:style-name="table_al">
                    <text:span text:style-name="nadrukvet">
                      <text:span text:style-name="nadrukcur">organis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text:span text:style-name="nadrukvet">Algemeen</text:span>
                    <text:span text:style-name="nadrukvet"> /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ne termijnenwet</text:p>
                </table:table-cell>
                <table:table-cell table:style-name="cell_frame_all" table:number-rows-spanned="1" table:number-columns-spanned="1">
                  <text:p text:style-name="table_al">Controleverordening gemeente Medembli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Financiële verordening gemeente</text:p>
                  <text:p text:style-name="table_al">Medembli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Gedragscode bestuurlijke integriteit</text:p>
                  <text:p text:style-name="table_al">burgemeester en wethoud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eling basisregistratie personen</text:p>
                </table:table-cell>
                <table:table-cell table:style-name="cell_frame_all" table:number-rows-spanned="1" table:number-columns-spanned="1">
                  <text:p text:style-name="table_al">Nota activabeleid 202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 basisregistratie personen</text:p>
                </table:table-cell>
                <table:table-cell table:style-name="cell_frame_all" table:number-rows-spanned="1" table:number-columns-spanned="1">
                  <text:p text:style-name="table_al">Algemene Plaatselijke Verordening</text:p>
                  <text:p text:style-name="table_al">gemeente Medembli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 Begroting en verantwoording</text:p>
                  <text:p text:style-name="table_al">provincies en gemeenten</text:p>
                </table:table-cell>
                <table:table-cell table:style-name="cell_frame_all" table:number-rows-spanned="1" table:number-columns-spanned="1">
                  <text:p text:style-name="table_al">Raadsbesluiten waarin financiële kaders</text:p>
                  <text:p text:style-name="table_al">worden gestel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spoort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ële verhoud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 financiële verhouding 2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elingen informatieverstrekking sis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drag betreffende de werking van de</text:p>
                  <text:p text:style-name="table_al">Europese Unie (art. 107 t/m 109) inzake staatssteu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bevordering integriteitsbeoordeling door</text:p>
                  <text:p text:style-name="table_al">het openbaar bestuur (Bib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dwangsom en beroep bij niet tijdig</text:p>
                  <text:p text:style-name="table_al">besl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rechten burge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houdbare overheids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gesbesluit akten burge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openbare manifest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scale wet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op de omzetbelasting 19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op de vennootschapsbelasting 19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op het BTW-compensatiefond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op de overdrachts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ISA reg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
                    <text:span text:style-name="nadrukvet">Inkoop- en</text:span>
                    <text:span text:style-name="nadrukvet"> aanbeste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bestedingswet 2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uropese aanbestedingsrichlijnen (Richtlijn</text:p>
                  <text:p text:style-name="table_al">2014/23/EU, 2014/24/EU, 2014/25/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aanbestedingsreglement werken 2016</text:p>
                  <text:p text:style-name="table_al">(ARW 20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ids proportion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Markt 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 Markt 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
                    <text:span text:style-name="nadrukvet">Personeelsproc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ne pensioenwet politieke ambtsdragers</text:p>
                </table:table-cell>
                <table:table-cell table:style-name="cell_frame_all" table:number-rows-spanned="1" table:number-columns-spanned="1">
                  <text:p text:style-name="table_al">Verordening rechtspositie burgemeester en wethouders gemeenteMedemblik, 2019</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btenarenwet</text:p>
                </table:table-cell>
                <table:table-cell table:style-name="cell_frame_all" table:number-rows-spanned="1" table:number-columns-spanned="1">
                  <text:p text:style-name="table_al">Verordening rechtspositie raads- en</text:p>
                  <text:p text:style-name="table_al">commissieleden Medemblik 2019</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AO gemeenten</text:p>
                </table:table-cell>
                <table:table-cell table:style-name="cell_frame_all" table:number-rows-spanned="1" table:number-columns-spanned="1">
                  <text:p text:style-name="table_al">Gedragscode bestuurlijke integriteit raads- en commissieleden gemeente Medemblik</text:p>
                  <text:p text:style-name="table_al">2016</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normalisering rechtspositie ambtenaren</text:p>
                  <text:p text:style-name="table_al">(wn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nsioenreglement A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emie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htspositiebesluit decentrale politieke</text:p>
                  <text:p text:style-name="table_al">ambtsdr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ociale verzekerings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normering topinkom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deregulering beoordeling arbeidsrel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werk en zek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
                    <text:span text:style-name="nadrukvet">Verbonden</text:span>
                    <text:span text:style-name="nadrukvet"> partij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Wet gemeenschappelijke regelingen</text:p>
                </table:table-cell>
                <table:table-cell table:style-name="cell_frame_all" table:number-rows-spanned="1" table:number-columns-spanned="1">
                  <text:p text:style-name="table_al">Gemeenschappelijke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steuning Bestuurlijke Samenwerking</text:p>
                  <text:p text:style-name="table_al">West-Friesland 2005</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Gemeenschappelijke Regeling SSC DeSom</text:p>
                  <text:p text:style-name="table_al">2015</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schappelijke regeling Westfries</text:p>
                  <text:p text:style-name="table_al">Archief, Regionaal Historisch Centrum voor</text:p>
                  <text:p text:style-name="table_al">West-Friesland</text:p>
                </table:table-cell>
              </table:table-row>
              <table:table-row table:style-name="row">
                <table:table-cell table:style-name="cell_frame_all" table:number-rows-spanned="2"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schappelijke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lijke Gezondheidsdienst Hollands</text:p>
                  <text:p text:style-name="table_al">Noord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schappelijke regeling WerkSaam</text:p>
                  <text:p text:style-name="table_al">Westfriesland</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schappelijke regeling Archeologie</text:p>
                  <text:p text:style-name="table_al">Westfriese Gemeente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schappelijke regeling Centraal</text:p>
                  <text:p text:style-name="table_al">Afvalverwijderingsbedrijf Westfriesland</text:p>
                </table:table-cell>
              </table:table-row>
              <table:table-row table:style-name="row">
                <table:table-cell table:style-name="cell_frame_all" table:number-rows-spanned="2"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schappelijke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mgevingsdienst Noord-Holland Noord</text:p>
                </table:table-cell>
              </table:table-row>
              <table:table-row table:style-name="row">
                <table:table-cell table:style-name="cell_frame_all" table:number-rows-spanned="2"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schappelijke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reatieschap Westfriesland (RSW)</text:p>
                </table:table-cell>
              </table:table-row>
              <table:table-row table:style-name="row">
                <table:table-cell table:style-name="cell_frame_all" table:number-rows-spanned="2"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schappelijke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iligheidsregio Noord-Holland Noord</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
                    <text:span text:style-name="nadrukvet">Belastingen</text:span>
                    <text:span text:style-name="nadrukvet"> en heff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vorderingswet 1990</text:p>
                </table:table-cell>
                <table:table-cell table:style-name="cell_frame_all" table:number-rows-spanned="1" table:number-columns-spanned="1">
                  <text:p text:style-name="table_al">Legesverordening 2022</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waardering onroerende zaken</text:p>
                </table:table-cell>
                <table:table-cell table:style-name="cell_frame_all" table:number-rows-spanned="1" table:number-columns-spanned="1">
                  <text:p text:style-name="table_al">Verordening afvalstoffenheffing 2022</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voeringsbesluit kostenverrekening en gegevensuitwisseling wet waardering</text:p>
                  <text:p text:style-name="table_al">onroerende zaken</text:p>
                </table:table-cell>
                <table:table-cell table:style-name="cell_frame_all" table:number-rows-spanned="1" table:number-columns-spanned="1">
                  <text:p text:style-name="table_al">Afvalstoffenverordening 2022 gemeente</text:p>
                  <text:p text:style-name="table_al">Medemblik</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voeringsbesluit wet waardering onroerende</text:p>
                  <text:p text:style-name="table_al">zaken</text:p>
                </table:table-cell>
                <table:table-cell table:style-name="cell_frame_all" table:number-rows-spanned="1" table:number-columns-spanned="1">
                  <text:p text:style-name="table_al">Verordening forensenbelasting 2022</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voeringsregeling uitgezonderde objecten</text:p>
                  <text:p text:style-name="table_al">Wet waardering onroerende zaken</text:p>
                </table:table-cell>
                <table:table-cell table:style-name="cell_frame_all" table:number-rows-spanned="1" table:number-columns-spanned="1">
                  <text:p text:style-name="table_al">Verordening hondenbelasting 2022</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Lijkbezorgingrechten 2022</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onroerende zaakbelastingen</text:p>
                  <text:p text:style-name="table_al">2022</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rioolheffing 2022</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tegemoetkoming medisch</text:p>
                  <text:p text:style-name="table_al">afval gemeente Medemblik 2022</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waterverblijfsbelasting 2022</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idraad invordering gemeentelijke</text:p>
                  <text:p text:style-name="table_al">belastingen Gemeente Medemblik</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regel bestuurlijke boete</text:p>
                  <text:p text:style-name="table_al">basisregistratie persone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verblijfsbelasting gemeente</text:p>
                  <text:p text:style-name="table_al">Medemblik 2022</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
                    <text:span text:style-name="nadrukvet">Treasury</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financiering decentrale overheden</text:p>
                </table:table-cell>
                <table:table-cell table:style-name="cell_frame_all" table:number-rows-spanned="1" table:number-columns-spanned="1">
                  <text:p text:style-name="table_al">Treasurystatuut 2014 gemeente Medemblik</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voeringsregeling financiering decentrale</text:p>
                  <text:p text:style-name="table_al">overheden (ufd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eling uitzetttingen en derivaten decentrale</text:p>
                  <text:p text:style-name="table_al">overheden (rudd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 leningvoorwaarden decentrale</text:p>
                  <text:p text:style-name="table_al">over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eling schatkistbankieren decentrale</text:p>
                  <text:p text:style-name="table_al">over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
                    <text:span text:style-name="nadrukvet">Programma</text:span>
                    <text:span text:style-name="nadrukvet"> 2. Samen</text:span>
                  </text:p>
                  <text:p text:style-name="table_al">
                    <text:span text:style-name="nadrukvet">leven</text:span>
                    <text:span text:style-name="nadrukvet"> en 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
                    <text:span text:style-name="nadrukvet">Participatie</text:span>
                    <text:span text:style-name="nadrukvet"> en re-integratie</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 bijstandsverlening zelfstandigen 2004</text:p>
                </table:table-cell>
                <table:table-cell table:style-name="cell_frame_all" table:number-rows-spanned="1" table:number-columns-spanned="1">
                  <text:p text:style-name="table_al">Verordening Alleenrecht WerkSaam</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Verordening inburgering Medemblik 2011</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elingen als gevolg van coronasteun (w.o</text:p>
                  <text:p text:style-name="table_al">TOZO)</text:p>
                </table:table-cell>
                <table:table-cell table:style-name="cell_frame_all" table:number-rows-spanned="1" table:number-columns-spanned="1">
                  <text:p text:style-name="table_al">Herziene beleidsregels tijdelijke ondersteuning noodzakelijke kosten</text:p>
                  <text:p text:style-name="table_al">(TONK) gemeenteMedemblik 2021</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eling uitvoering sociale werkvoorziening en begeleid werken 2015</text:p>
                </table:table-cell>
                <table:table-cell table:style-name="cell_frame_all" table:number-rows-spanned="1" table:number-columns-spanned="1">
                  <text:p text:style-name="table_al">Verordening beslistermijn schuldhulpverlening gemeente Medemblik</text:p>
                  <text:p text:style-name="table_al">2021</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reemdelingenwet 2000</text:p>
                </table:table-cell>
                <table:table-cell table:style-name="cell_frame_all" table:number-rows-spanned="1" table:number-columns-spanned="1">
                  <text:p text:style-name="table_al">Beleidsregels bijzondere bijstand gemeente</text:p>
                  <text:p text:style-name="table_al">Medemblik 2019</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Verordening individuele inkomenstoeslag</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inkomensvoorziening oudere en gedeeltelijk arbeidsongeschikte gewezen</text:p>
                  <text:p text:style-name="table_al">zelfstandigen (IOAW en IOAZ)</text:p>
                </table:table-cell>
                <table:table-cell table:style-name="cell_frame_all" table:number-rows-spanned="1" table:number-columns-spanned="1">
                  <text:p text:style-name="table_al">Beleidsregel tegemoetkoming chronisch zieken, gehandicapten en ouderen</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inkomensvoorziening oudere en gedeeltelijk arbeidsongeschikte werkloze</text:p>
                  <text:p text:style-name="table_al">werknemers</text:p>
                </table:table-cell>
                <table:table-cell table:style-name="cell_frame_all" table:number-rows-spanned="1" table:number-columns-spanned="1">
                  <text:p text:style-name="table_al">Beleidsregels Integrale Schuldhulpverlening</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sociale werkvoorziening</text:p>
                </table:table-cell>
                <table:table-cell table:style-name="cell_frame_all" table:number-rows-spanned="1" table:number-columns-spanned="1">
                  <text:p text:style-name="table_al">Toeslagenverordening Wet werk en</text:p>
                  <text:p text:style-name="table_al">bijstand 2013</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gemeentelijke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
                    <text:span text:style-name="nadrukvet">Jeugdzo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eugdwet</text:p>
                </table:table-cell>
                <table:table-cell table:style-name="cell_frame_all" table:number-rows-spanned="1" table:number-columns-spanned="1">
                  <text:p text:style-name="table_al">Nadere regels Jeugdhulp gemeente</text:p>
                  <text:p text:style-name="table_al">Medemblik</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Jeugdhulp gemeente</text:p>
                  <text:p text:style-name="table_al">Medemblik 202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 Jeugdhulp 2021 Gemeente</text:p>
                  <text:p text:style-name="table_al">Medemblik</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Nadere regels maatschappelijke</text:p>
                  <text:p text:style-name="table_al">ondersteuning gemeente Medemblik 2021</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voeringsbesluit WMO 2015</text:p>
                </table:table-cell>
                <table:table-cell table:style-name="cell_frame_all" table:number-rows-spanned="1" table:number-columns-spanned="1">
                  <text:p text:style-name="table_al">Verordening maatschappelijke</text:p>
                  <text:p text:style-name="table_al">ondersteuning gemeente Medemblik 2022</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eel Besluit maatschappelijke ondersteuning Medemblik 2021 (DOC-21-</text:p>
                  <text:p text:style-name="table_al">408239)</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
                    <text:span text:style-name="nadrukvet">Onderwijs</text:span>
                    <text:span text:style-name="nadrukvet"> / leerlingen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 specifieke uitkeringen gemeentelijk</text:p>
                  <text:p text:style-name="table_al">onderwijsachterstandenbeleid</text:p>
                </table:table-cell>
                <table:table-cell table:style-name="cell_frame_all" table:number-rows-spanned="1" table:number-columns-spanned="1">
                  <text:p text:style-name="table_al">Verordening leerlingenvervoer gemeente</text:p>
                  <text:p text:style-name="table_al">Medemblik 2015</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Verordening voorzieningen huisvesting</text:p>
                  <text:p text:style-name="table_al">onderwijs gemeente Medemblik</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educatie en beroepsonderwijs</text:p>
                </table:table-cell>
                <table:table-cell table:style-name="cell_frame_all" table:number-rows-spanned="1" table:number-columns-spanned="1">
                  <text:p text:style-name="table_al">Verordening vervoer naar de nieuwkomersvoorziening primair onderwijs</text:p>
                  <text:p text:style-name="table_al">gemeente Medemblik</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Verordening materiële financiële</text:p>
                  <text:p text:style-name="table_al">gelijkstelling onderwijs Medemblik</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op het hoger onderwijs en</text:p>
                  <text:p text:style-name="table_al">wetenschappelijk onderzoek</text:p>
                </table:table-cell>
                <table:table-cell table:style-name="cell_frame_all" table:number-rows-spanned="1" table:number-columns-spanned="1">
                  <text:p text:style-name="table_al">Beleidsregels verordening leerlingenvervoer</text:p>
                  <text:p text:style-name="table_al">Medemblik 2015</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op het primair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op het voortgezet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passend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op de expertisecent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ne subsidieverordening gemeente</text:p>
                  <text:p text:style-name="table_al">Medemblik</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vet">Programma</text:span>
                    <text:span text:style-name="nadrukvet"> 3. Wonen,</text:span>
                  </text:p>
                  <text:p text:style-name="table_al">
                    <text:span text:style-name="nadrukvet">werken en recreë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Wonen, bouwen, 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ruimtelijke ordening</text:p>
                </table:table-cell>
                <table:table-cell table:style-name="cell_frame_all" table:number-rows-spanned="1" table:number-columns-spanned="1">
                  <text:p text:style-name="table_al">Procedureverordening voor advisering</text:p>
                  <text:p text:style-name="table_al">tegemoetkoming in planschade</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Regionale Urgentieverordening</text:p>
                  <text:p text:style-name="table_al">Huisvestingswet Westfriesland gemeente</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uisvestingswet 2014</text:p>
                </table:table-cell>
                <table:table-cell table:style-name="cell_frame_all" table:number-rows-spanned="1" table:number-columns-spanned="1">
                  <text:p text:style-name="table_al">Subsidieverordening archeologie</text:p>
                  <text:p text:style-name="table_al">particuliere initiatiefnemers</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Subsidieverordening behoud van de stolp</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ingswet huurprijzen woonruimte</text:p>
                </table:table-cell>
                <table:table-cell table:style-name="cell_frame_all" table:number-rows-spanned="1" table:number-columns-spanned="1">
                  <text:p text:style-name="table_al">Verordening bovenwijkse voorziening</text:p>
                  <text:p text:style-name="table_al">Westfrisiaweg gemeente Medemblik</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Verordening hoogte recht ex artikel 6.4,</text:p>
                  <text:p text:style-name="table_al">derde lid, Wet ruimtelijke ordening</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bevordering eigen woningbezit</text:p>
                </table:table-cell>
                <table:table-cell table:style-name="cell_frame_all" table:number-rows-spanned="1" table:number-columns-spanned="1">
                  <text:p text:style-name="table_al">Mandaatbesluit bevoegdheid benoeming</text:p>
                  <text:p text:style-name="table_al">en ontslag op eigen verzoek van leden</text:p>
                  <text:p text:style-name="table_al">en plaatsvervangers van de Adviescommissie</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Participatiebeleid Zon langs de A7</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regels huisvesting buitenlandse</text:p>
                  <text:p text:style-name="table_al">werknemers gemeente Medemblik</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G 2021-01 Huurprijsbeleid voor de periode 1</text:p>
                </table:table-cell>
                <table:table-cell table:style-name="cell_frame_all" table:number-rows-spanned="1" table:number-columns-spanned="1">
                  <text:p text:style-name="table_al">Verordening fysieke leefomgeving</text:p>
                  <text:p text:style-name="table_al">Medemblik 1ste tranche</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huurprijzen woonruimte</text:p>
                </table:table-cell>
                <table:table-cell table:style-name="cell_frame_all" table:number-rows-spanned="1" table:number-columns-spanned="1">
                  <text:p text:style-name="table_al">Generiek Afwegingskader voor</text:p>
                  <text:p text:style-name="table_al">initiatieven van 1 tot 100 woningen in</text:p>
                  <text:p text:style-name="table_al">alle kern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eigeningswet</text:p>
                </table:table-cell>
                <table:table-cell table:style-name="cell_frame_all" table:number-rows-spanned="1" table:number-columns-spanned="1">
                  <text:p text:style-name="table_al">Verordening Starterslening Medemblik 2018</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ordening “Stimuleringslening</text:p>
                  <text:p text:style-name="table_al">Toekomstbestendig Wonen, gemeente</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BDU verkeer en vervoer</text:p>
                </table:table-cell>
                <table:table-cell table:style-name="cell_frame_all" table:number-rows-spanned="1" table:number-columns-spanned="1">
                  <text:p text:style-name="table_al">Parkeerverordening Medemblik</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BDU verkeer en vervoer</text:p>
                </table:table-cell>
                <table:table-cell table:style-name="cell_frame_all" table:number-rows-spanned="1" table:number-columns-spanned="1">
                  <text:p text:style-name="table_al">Verordening Parkeervoorziening gemeente</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wegslepen van voertuigen</text:p>
                </table:table-cell>
                <table:table-cell table:style-name="cell_frame_all" table:number-rows-spanned="1" table:number-columns-spanned="1">
                  <text:p text:style-name="table_al">Wegsleepverordening Medemblik 2013</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terwet</text:p>
                </table:table-cell>
                <table:table-cell table:style-name="cell_frame_all" table:number-rows-spanned="1" table:number-columns-spanned="1">
                  <text:p text:style-name="table_al">Besluit van de gemeenteraad van</text:p>
                  <text:p text:style-name="table_al">de gemeente Medemblik houdende</text:p>
                  <text:p text:style-name="table_al">regels</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personenvervoer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op de bedrijveninvesterings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administratiefrechtelijke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en en econom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ordening marktgelden 2022</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an de gemeenteraad van</text:p>
                  <text:p text:style-name="table_al">de gemeente Medemblik houdende</text:p>
                  <text:p text:style-name="table_al">regels</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avenbeheersverordening Medemblik </text:p>
                  <text:p text:style-name="table_al">2014</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sverordening begraafplaatsen</text:p>
                  <text:p text:style-name="table_al">gemeente Medemblik 2021</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Duurzaamheid, milieu en gro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nota Uitgifte openbaar groen en</text:p>
                  <text:p text:style-name="table_al">restpercelen</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an de gemeenteraad van de </text:p>
                  <text:p text:style-name="table_al">gemeente Medemblik houdende regels </text:p>
                  <text:p text:style-name="table_al">omtrent groenbeheer voor openb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208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8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8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2-11-05</meta:user-defined>
    <meta:user-defined meta:name="OVERHEIDop.referentienummer">Z-22-412345</meta:user-defined>
    <meta:user-defined meta:name="DCTERMS.alternative">Controleverordening gemeente Medemblik 2023</meta:user-defined>
    <dc:language>nl</dc:language>
    <meta:user-defined meta:name="OVERHEIDop.locatietype/OVERHEIDop.gebiedsmarkering">Gemeente</meta:user-defined>
    <meta:user-defined meta:name="DC.title">Controleverordening gemeente Medemblik 2023</meta:user-defined>
    <meta:user-defined meta:name="DCTERMS.W3CDTF/DCTERMS.available">2022-11-21</meta:user-defined>
    <meta:user-defined meta:name="DCTERMS.W3CDTF/OVERHEIDop.jaargang">2022</meta:user-defined>
    <meta:user-defined meta:name="OVERHEIDop.publicationIssue">512080</meta:user-defined>
    <meta:user-defined meta:name="OVERHEIDop.betreftRegeling">CVDR683860_1</meta:user-defined>
    <meta:user-defined meta:name="xs:date/OVERHEIDop.startdatum">2023-01-01</meta:user-defined>
    <meta:user-defined meta:name="OVERHEIDop.GmbID/DC.identifier">gmb-2022-512080</meta:user-defined>
    <meta:user-defined meta:name="OVERHEIDop.versieInformatie"/>
  </office:meta>
</office:document-meta>
</file>