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lamingsweer 9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2 heeft de gemeente een aanvraag ontvangen voor een ontheffing APV/bijzondere wetten voor het plaatsen van een container op 16-11-2022 t/m 30-11-2022 op locatie Vlamingsweer 9 in Ouderkerk aan den IJssel. De aanvraag is geregistreerd onder zaaknummer SXO-2022271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207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07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Vlamingsweer 9 in Ouderkerk aan den IJssel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077</meta:user-defined>
    <meta:user-defined meta:name="OVERHEIDop.GmbID/DC.identifier">gmb-2022-512077</meta:user-defined>
    <meta:user-defined meta:name="OVERHEIDop.versieInformatie"/>
  </office:meta>
</office:document-meta>
</file>