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7-2">
      <text:list-level-style-bullet text:bullet-char="-" text:level="1">
        <style:list-level-properties text:min-label-width="10mm"/>
      </text:list-level-style-bullet>
    </text:list-style>
  </office:automatic-styles>
  <office:body>
    <office:text>
      <text:p text:style-name="new_page_staatscourant"/>
      <text:p text:style-name="single-kop-titel">Nadere regel Meerkosten Covid-19 Jeugdwet en WMO 2021-2022</text:p>
      <text:section text:name="regeling_id1-3-2" text:style-name="regeling">
        <text:section text:name="aanhef_id1-3-2-1" text:style-name="aanhef">
          <text:section text:name="preambule_id1-3-2-1-1" text:style-name="preambule">
            <text:p text:style-name="al"/>
            <text:p text:style-name="al">Het college van de gemeente Rucphen in zijn vergadering van 23 augustus 2022</text:p>
            <text:p text:style-name="al"/>
            <text:p text:style-name="al">Overwegende:</text:p>
            <text:list text:style-name="id1-3-2-1-1-5">
              <text:list-item text:style-override="id1-3-2-1-1-5-1">
                <text:number>-</text:number>
                <text:p text:style-name="al">Dat de rijksoverheid de gemeenten financiële middelen beschikbaar heeft gesteld om de extra kosten die zorgaanbieders Jeugdwet en WMO hebben i.v.m. met COVID-19 te compenseren;</text:p>
              </text:list-item>
              <text:list-item text:style-override="id1-3-2-1-1-5-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5-3">
                <text:number>-</text:number>
                <text:p text:style-name="al">Dat het uitgangspunt hierbij is dat zorgaanbieders die contracten hebben met één, meerdere of alle gemeenten, slechts bij een loket een verzoek tot compensatie kunnen indienen;</text:p>
              </text:list-item>
              <text:list-item text:style-override="id1-3-2-1-1-5-4">
                <text:number>-</text:number>
                <text:p text:style-name="al">Dat gemeenten in een fonds de door het Rijk beschikbaar gestelde middelen door hebben gestort en ook maximaal die bijdragen willen vergoeden; </text:p>
              </text:list-item>
              <text:list-item text:style-override="id1-3-2-1-1-5-5">
                <text:number>-</text:number>
                <text:p text:style-name="al">Dat de gemeente Roosendaal is verzocht zorg te dragen voor een adequate verdeling van deze middelen op basis van vooraf gezamenlijk vaststelde spelregels;</text:p>
              </text:list-item>
              <text:list-item text:style-override="id1-3-2-1-1-5-6">
                <text:number>-</text:number>
                <text:p text:style-name="al">Overeenkomstig de regeling Meerkosten COVID-19 Jeugdwet en WMO zoals die ook voor 2020 is vastgesteld nu de regeling voor 2021-2022 vast te stellen;</text:p>
              </text:list-item>
              <text:list-item text:style-override="id1-3-2-1-1-5-7">
                <text:number>-</text:number>
                <text:p text:style-name="al">Dat daartoe alle betrokken gemeenten de navolgende nadere regeling Meerkosten Covid-19 Jeugdwet en WMO hebben vastgesteld;</text:p>
              </text:list-item>
              <text:list-item text:style-override="id1-3-2-1-1-5-8">
                <text:number>-</text:number>
                <text:p text:style-name="al">Dat de gemeenten de uitvoering van de regeling integraal hebben gedelegeerd aan de gemeente Roosendaal.</text:p>
                <text:p text:style-name="al"/>
              </text:list-item>
            </text:list>
            <text:p text:style-name="al">gelet op de bepalingen van de Algemene subsidieverordening gemeente Rucphen 2020,</text:p>
            <text:p text:style-name="al"/>
            <text:p text:style-name="al">BESLUIT</text:p>
            <text:p text:style-name="al"/>
            <text:p text:style-name="al">vast te stellen de :</text:p>
            <text:p text:style-name="al"/>
            <text:p text:style-name="al">Nadere regel Meerkosten Covid-19 Jeugdwet en WMO 2021-2022</text:p>
            <text:p text:style-name="al"/>
            <text:p text:style-name="al">
            <text:span text:style-name="nadrukvet">Artikel 1. Beleidsdoel</text:span>
          </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p text:style-name="al"/>
            <text:p text:style-name="al">
            <text:span text:style-name="nadrukvet">Artikel 2. Subsidiabele activiteiten</text:span>
          </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p text:style-name="al"/>
            <text:p text:style-name="al">
            <text:span text:style-name="nadrukvet">Artikel 3. Doelgroep</text:span>
          </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p text:style-name="al"/>
            <text:p text:style-name="al">
            <text:span text:style-name="nadrukvet">Artikel 4. Aanvullende weigeringsgronden</text:span>
          </text:p>
            <text:p text:style-name="al">Aanvullend op artikel 11 van de Algemene subsidieverordening zal de subsidie in ieder geval geweigerd worden indien er sprake is van: </text:p>
            <text:p text:style-name="al">1. Hogere overheadkosten van aanbieders. </text:p>
            <text:p text:style-name="al">2. Vergoeding van niet-geleverde zorg (valt onder continuïteit van financiering). </text:p>
            <text:p text:style-name="al">3. Alternatieve levering van zorg (valt onder continuïteit van financiering). </text:p>
            <text:p text:style-name="al">4. Uitgestelde vraag van noodzakelijke zorg (valt onder effecten na corona). </text:p>
            <text:p text:style-name="al">5. Een hogere vraag naar zorg of maatschappelijke voorzieningen die niet een direct gevolg is van de coronamaatregelen. </text:p>
            <text:p text:style-name="al"/>
            <text:p text:style-name="al">
            <text:span text:style-name="nadrukvet">Artikel 5. Aanvraag</text:span>
          </text:p>
            <text:p text:style-name="al">In aanvulling op de in artikel 6 lid 2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text:p>
            <text:p text:style-name="al"/>
            <text:p text:style-name="al">
            <text:span text:style-name="nadrukvet">Artikel 6. Bepaling subsidiehoogte</text:span>
          </text:p>
            <text:p text:style-name="al">1. De hoogte van de subsidie is overeenkomstig de hoogte van de aanvraag echter nooit hoger dan het subsidieplafond. </text:p>
            <text:p text:style-name="al">2. Het subsidieplafond wordt door de gemeenteraad vastgesteld.</text:p>
            <text:p text:style-name="al">3. Verstrekking van subsidie vindt plaats op volgorde van categorieën, zoals genoemd in artikel 7, totdat het vastgestelde subsidieplafond is bereikt. De categorie die dan niet meer volledig vergoed kan worden, zal dan naar rato van de totale aanvragen van die categorie vergoed worden. </text:p>
            <text:p text:style-name="al">4. Indien uiteindelijk blijkt dat het subsidieplafond bij de één (Jeugdwet of de WMO) niet bereikt wordt na het beoordelen en afhandelen van de aanvragen, dan zal het beschikbare bedrag tot het subsidieplafond worden ingezet bij de andere.</text:p>
            <text:p text:style-name="al"/>
            <text:p text:style-name="al">
            <text:span text:style-name="nadrukvet">Artikel 7. Volgorde kosten die voor subsidie in aanmerking komen</text:span>
          </text:p>
            <text:p text:style-name="al">1. Het college zal de subsidie voor meerkosten Jeugdwet verstrekken op vaste, limitatieve, volgorde zoals hieronder beschreven: </text:p>
            <text:p text:style-name="al">a. Beschermingsmiddelen, inclusief de kosten voor zelftesten voor zorgpersoneel en vaccinatiekosten; </text:p>
            <text:p text:style-name="al">b. Personele kosten; </text:p>
            <text:p text:style-name="al">c. Quarantaine opvang; </text:p>
            <text:p text:style-name="al">d. Huur locaties; </text:p>
            <text:p text:style-name="al">e. Extra inzet eigen personeel; </text:p>
            <text:p text:style-name="al">f. Arbo kosten; </text:p>
            <text:p text:style-name="al">g. Alternatieve zorgverlening; </text:p>
            <text:p text:style-name="al">h. Extra vervoerskosten; </text:p>
            <text:p text:style-name="al">i. Overige meerkosten; </text:p>
            <text:p text:style-name="al">2. Het college zal de subsidie voor meerkosten WMO verstrekken op vaste, limitatieve, volgorde zoals hieronder beschreven: </text:p>
            <text:p text:style-name="al">a. Beschermingsmiddelen, inclusief de kosten voor zelftesten voor zorgpersoneel en vaccinatiekosten; </text:p>
            <text:p text:style-name="al">b. Personele kosten; </text:p>
            <text:p text:style-name="al">c. Huur locaties; </text:p>
            <text:p text:style-name="al">d. Extra vervoerskosten; </text:p>
            <text:p text:style-name="al">e. Extra inzet eigen personeel; </text:p>
            <text:p text:style-name="al">f. Quarantaine opvang; </text:p>
            <text:p text:style-name="al">g. Alternatieve zorgverlening; </text:p>
            <text:p text:style-name="al">h. Arbo kosten; </text:p>
            <text:p text:style-name="al">i. Overige meerkosten. </text:p>
            <text:p text:style-name="al">3. 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p text:style-name="al">4. 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p text:style-name="al"/>
            <text:p text:style-name="al">
            <text:span text:style-name="nadrukvet">Artikel 8. Afwikkeling aanvraag</text:span>
          </text:p>
            <text:p text:style-name="al">1. De ontvangst, beoordeling en beslissing op de aanvraag subsidie wordt door het college gedelegeerd aan het college van de gemeente Roosendaal, evenals het behandelen van bezwaar en beroep. </text:p>
            <text:p text:style-name="al">2. In afwijking van artikel 8 van de Algemene subsidieverordening moet de subsidie aangevraagd worden </text:p>
            <text:list text:style-name="id1-3-2-1-1-67">
              <text:list-item text:style-override="id1-3-2-1-1-67-1">
                <text:number>-</text:number>
                <text:p text:style-name="al">Voor de periode 1 januari 2021 tot en met 31 december 2021 moet de subsidie uiterlijk 14 november 2022 aangevraagd worden;</text:p>
              </text:list-item>
              <text:list-item text:style-override="id1-3-2-1-1-67-2">
                <text:number>-</text:number>
                <text:p text:style-name="al">Voor de periode 1 januari 2022 tot en met 31 december 2022 kan de subsidie vanaf 3 april 2023 tot uiterlijk 15 mei 2023 worden aangevraagd. </text:p>
              </text:list-item>
            </text:list>
            <text:p text:style-name="al">3. In afwijking van artikel 9 van de Algemene subsidieverordening beslist de gemeente Roosendaal binnen 6 weken na ontvangst van de volledige aanvraag. </text:p>
            <text:p text:style-name="al">4. De subsidie wordt door de gemeente Roosendaal direct vastgesteld. </text:p>
            <text:p text:style-name="al"/>
            <text:p text:style-name="al">
            <text:span text:style-name="nadrukvet">Artikel 9 Intrekking</text:span>
          </text:p>
            <text:p text:style-name="al">De Nadere regel Meerkosten Covid-19 Jeugdwet en WMO, vastgesteld op 23 februari 2020, wordt ingetrokken. </text:p>
            <text:p text:style-name="al"/>
            <text:p text:style-name="al">
            <text:span text:style-name="nadrukvet">Artikel 10. Inwerkingtreding</text:span> De regeling treedt in werking op 1 oktober 2022.</text:p>
            <text:p text:style-name="al"/>
            <text:p text:style-name="al">
            <text:span text:style-name="nadrukvet">Artikel 11. Citeertitel</text:span> Deze nadere regel worden aangehaald als: “Nadere regel Meerkosten Covid-19 Jeugdwet en WMO 2021-2022” </text:p>
            <text:p text:style-name="al"/>
            <text:p text:style-name="al">Aldus besloten in de openbare vergadering van het college, gehouden op 23 augustus 2022</text:p>
            <text:p text:style-name="al"/>
            <text:p text:style-name="al">De secretaris, </text:p>
            <text:p text:style-name="al">……………………,</text:p>
            <text:p text:style-name="al">De burgemeester, </text:p>
            <text:p text:style-name="al">………………….., </text:p>
            <text:p text:style-name="al"/>
            <text:p text:style-name="al">
            <text:span text:style-name="nadrukvet">Toelichting Nadere regel Meerkosten Covid-19 Jeugdwet en WMO</text:span>
          </text:p>
            <text:p text:style-name="al"/>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text:p>
            <text:p text:style-name="al">De verlening van zorg en ondersteuning leidt soms tot meerkosten als gevolg van de coronacrisis, in het bijzonder door het volgen van de richtlijnen van het RIVM. De meerkosten die direct voortkomen uit het volgen van deze maatregelen zullen vergoed worden. Het is van belang deze meerkosten op een eenvoudige manier in beeld te brengen. </text:p>
            <text:p text:style-name="al">Deze regeling is een uitwerking van de landelijke afspraken. Deze regeling is vastgesteld overeenkomstig de regeling Meerkosten Covid-19 Jeugdwet en WMO, zoals die ook voor 2020 is vastgesteld en uitgevoerd. </text:p>
            <text:p text:style-name="al"/>
            <text:p text:style-name="al">
            <text:span text:style-name="nadrukvet">Overwegingen</text:span>
          </text:p>
            <text:p text:style-name="al">De gemeenten Bergen op Zoom, Etten-Leur, Halderberge, Moerdijk, Roosendaal, Rucphen, Steenbergen, Woensdrecht en Zundert zijn een samenwerking aangegaan om de meerkosten Covid-19 voor de Jeugdwet en de WMO gezamenlijk te regelen. Hiervoor is besloten de Rijksbijdragen voor de meerkosten in een gezamenlijk fonds over te brengen, waaruit de aanvragen subsidie voor de hele regio zullen worden voldaan. Daarnaast is de gemeente Roosendaal aangewezen om voor de 9 gemeenten de aanvragen te zullen behandelen.</text:p>
            <text:p text:style-name="al"/>
            <text:p text:style-name="al">
            <text:span text:style-name="nadrukvet">Artikel 1. Beleidsdoel</text:span>
          </text:p>
            <text:p text:style-name="al">De meerkostenregeling geldt voor zorgorganisaties en professionals. Hierbij is aangesloten bij de landelijke regeling. Ook PGB, jeugdbescherming en jeugdreclassering valt hieronder. Het doel is om directe meerkosten te vergoeden die voortvloeien uit het volgen van de richtlijnen van het RIVM inzake Covid-19 in de periode 1 januari 2021 tot en met 31 december 2021 en de periode 1 januari 2022 tot en met 31 december 2022. De kosten moeten ook daadwerkelijk in die perioden gemaakt zijn.</text:p>
            <text:p text:style-name="al"/>
            <text:p text:style-name="al">
            <text:span text:style-name="nadrukvet">Artikel 2.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3. Doelgroep</text:span>
          </text:p>
            <text:p text:style-name="al">Zie ook de toelichting bij artikel 1. Is er sprake van zorgcombinaties, dan dient de hoofdaannemer dan wel de penvoerder de aanvraag in. </text:p>
            <text:p text:style-name="al"/>
            <text:p text:style-name="al">
            <text:span text:style-name="nadrukvet">Artikel 4. Aanvullende weigeringsgronden</text:span>
          </text:p>
            <text:p text:style-name="al">Hierbij wordt aangesloten bij de landelijke regeling.</text:p>
            <text:p text:style-name="al"/>
            <text:p text:style-name="al">
            <text:span text:style-name="nadrukvet">Artikel 5.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6.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1 en de decembercirculaire 2021 en de nog te publiceren circulaires voor 2022. Hiervan worden eerst de meerkosten voor de landelijk gecontracteerde zorgfuncties voldaan en de uitvoeringskosten van de gemeente Roosendaal. Het restant wordt vervolgens gebruikt om de overige meerkosten te voldoen, waarbij geldt dat zodra het plafond bereikt is, er geen subsidie meer verstrekt wordt. 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  </text:p>
            <text:p text:style-name="al">Bij de aanvragen wordt door de gemeente uitgegaan van jaaromzetcijfers die de zorginstanties en zorgprofessionals hebben ingediend bij de gemeenten.</text:p>
            <text:p text:style-name="al"/>
            <text:p text:style-name="al">
            <text:span text:style-name="nadrukvet">Artikel 7.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 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Anders dan in de regeling voor 2020 worden de minderkosten meegenomen in de subsidiebeoordeling. Dit is lijn met de landelijke afspraken vanuit het i-sociaal domein. Zie daarvoor: <text:a xlink:href="https://www.vgn.nl/system/files/2021-03/format-registratie-meerkosten-2021-jeugdwet-en-wmo-versie_1%20%281%29.pdf" xlink:type="simple">https://www.vgn.nl/system/files/2021-03/format-registratie-meerkosten-2021-jeugdwet-en-wmo-versie_1%20%281%29.pdf</text:a></text:p>
            <text:p text:style-name="al"/>
            <text:p text:style-name="al">
            <text:span text:style-name="nadrukvet">Artikel 8. Afwikkeling aanvraag</text:span>
          </text:p>
            <text:p text:style-name="al">Het college heeft besloten de totale behandeling van de aanvraag, inclusief bezwaar en beroep, bij het college van de gemeente Roosendaal te leggen. De rest van het artikel spreekt voor zich.</text:p>
            <text:p text:style-name="al"/>
            <text:p text:style-name="al">
            <text:span text:style-name="nadrukvet">Artikel 9. Intrekking oude regeling</text:span>
          </text:p>
            <text:p text:style-name="al">Spreekt voor zich, behoeft geen toelichting.</text:p>
            <text:p text:style-name="al"/>
            <text:p text:style-name="al">
            <text:span text:style-name="nadrukvet">Artikel 10. Inwerkingtreding</text:span>
          </text:p>
            <text:p text:style-name="al">Spreekt voor zich, behoeft geen toelichting.</text:p>
            <text:p text:style-name="al"/>
            <text:p text:style-name="al">
            <text:span text:style-name="nadrukvet">Artikel 11. Citeertitel </text:span>
          </text:p>
            <text:p text:style-name="al">Spreekt voor zich, behoeft geen toelicht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20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Zorg en gezondheid | Organisatie en beleid</meta:user-defined>
    <meta:user-defined meta:name="DC.source">titel 4.2 van de Algemene wet bestuursrecht]|[1.0:c:BWBR0005537&amp;titeldeel=4.2&amp;g=2022-11-05</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 2021-2022</meta:user-defined>
    <meta:user-defined meta:name="DCTERMS.W3CDTF/DCTERMS.available">2022-11-18</meta:user-defined>
    <meta:user-defined meta:name="DCTERMS.W3CDTF/OVERHEIDop.jaargang">2022</meta:user-defined>
    <meta:user-defined meta:name="OVERHEIDop.publicationIssue">512071</meta:user-defined>
    <meta:user-defined meta:name="OVERHEIDop.betreftRegeling">CVDR683858_1</meta:user-defined>
    <meta:user-defined meta:name="xs:date/OVERHEIDop.startdatum">2022-10-01</meta:user-defined>
    <meta:user-defined meta:name="OVERHEIDop.GmbID/DC.identifier">gmb-2022-512071</meta:user-defined>
    <meta:user-defined meta:name="OVERHEIDop.versieInformatie"/>
  </office:meta>
</office:document-meta>
</file>