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de voorgevel 1e verdieping, Oudestraat 159 en 159-I, 8261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963-2022</text:p>
            <text:p text:style-name="common-al">Ingekomen: 02-02-2022</text:p>
            <text:p text:style-name="common-al">Locatie: Oudestraat 159 en 159-I, 8261CL Kampen</text:p>
            <text:p text:style-name="common-al">Projectomschrijving: het slopen van de voorgevel 1e verdie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20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9632022</meta:user-defined>
    <meta:user-defined meta:name="DCTERMS.abstract">het slopen van de voorgevel 1e verdieping</meta:user-defined>
    <dc:language>nl</dc:language>
    <meta:user-defined meta:name="OVERHEIDop.locatietype/OVERHEIDop.gebiedsmarkering">Punt</meta:user-defined>
    <meta:user-defined meta:name="DC.title">Aanvraag omgevingsvergunning, het slopen van de voorgevel 1e verdieping, Oudestraat 159 en 159-I, 8261CL Kamp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207</meta:user-defined>
    <meta:user-defined meta:name="OVERHEIDop.GmbID/DC.identifier">gmb-2022-51207</meta:user-defined>
    <meta:user-defined meta:name="OVERHEIDop.versieInformatie"/>
  </office:meta>
</office:document-meta>
</file>