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gen vergunning voor het innemen of hebben van een standplaats in het zom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gene die in aanmerking wil komen voor een tijdelijke standplaatsvergunning voor het verkopen van goederen of etenswaren in een kraam of wagen in het zomerseizoen (1 april 2023 t/m 30 september 2023, kan hiertoe een aanvraag indienen. </text:p>
            <text:p text:style-name="common-al">Standplaatsen worden uitsluitend verleend voor de locaties als genoemd in de ‘Nadere regels standplaatsen 2021’ en volgens de daarin genoemde verdelingsprocedure en toetsingscriteria. De regels kunt u raadplegen op <text:a xlink:href="https://lokaleregelgeving.overheid.nl/CVDR661388/1" xlink:type="simple"><text:span text:style-name="nadrukondlijn">Nadere regels standplaatsen 2021</text:span> (<text:span text:style-name="nadrukondlijn">overheid.nl</text:span>)</text:a>.</text:p>
            <text:p text:style-name="common-al">In het gemeentehuis ligt een aanvraagformulier klaar, waarmee u een standplaatsvergunning kunt aanvragen. Het aanvraagformulier is ook te downloaden via de website van de gemeente. </text:p>
            <text:p text:style-name="last-al">Aanvragen die op of na 1 januari 2023 zijn ontvangen, kunnen buiten behandeling worden ge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1206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6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6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Kennisgeving aanvragen vergunning voor het innemen of hebben van een standplaats in het zomerseizo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069</meta:user-defined>
    <meta:user-defined meta:name="OVERHEIDop.GmbID/DC.identifier">gmb-2022-512069</meta:user-defined>
    <meta:user-defined meta:name="OVERHEIDop.versieInformatie"/>
  </office:meta>
</office:document-meta>
</file>