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Julianastraat 72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22 heeft de gemeente een melding ontvangen voor activiteiten waarvoor geen vergunningplicht geldt op locatie Julianastraat 72 in Strijen. De melding is geregistreerd onder zaaknummer 2022-0209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12068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068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068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Julianastraat 72 in Strijen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068</meta:user-defined>
    <meta:user-defined meta:name="OVERHEIDop.GmbID/DC.identifier">gmb-2022-512068</meta:user-defined>
    <meta:user-defined meta:name="OVERHEIDop.versieInformatie"/>
  </office:meta>
</office:document-meta>
</file>