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aanpassen van een bestaand pand tot een selfstorage vestiging aan Heerlerbaan 2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Dossiernummer</text:span>
            <text:span text:style-name="nadrukcur">: 4542 </text:span>
          </text:p>
            <text:p text:style-name="common-al">Adres : Bokstraat 35A, 6413 AR te Heerlen </text:p>
            <text:p text:style-name="common-al">Activiteit : het herindelen van een pand </text:p>
            <text:p text:style-name="common-al">Datum besluit : 18 februari 2019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06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het aanpassen van een bestaand pand tot een selfstorage vestiging aan Heerlerbaan 243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067</meta:user-defined>
    <meta:user-defined meta:name="OVERHEIDop.GmbID/DC.identifier">gmb-2022-512067</meta:user-defined>
    <meta:user-defined meta:name="OVERHEIDop.versieInformatie"/>
  </office:meta>
</office:document-meta>
</file>