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kadastraal splitsen van woonruimte, Gasthuisplein 9, verzonden 15 november 2022, ODIJ-Z-22-114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Het hierboven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20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vergunning kadastraal splitsen van woonruimte, Gasthuisplein 9, verzonden 15 november 2022, ODIJ-Z-22-114434</meta:user-defined>
    <meta:user-defined meta:name="DCTERMS.W3CDTF/DCTERMS.available">2022-11-24</meta:user-defined>
    <meta:user-defined meta:name="DCTERMS.W3CDTF/OVERHEIDop.jaargang">2022</meta:user-defined>
    <meta:user-defined meta:name="OVERHEIDop.publicationIssue">512064</meta:user-defined>
    <meta:user-defined meta:name="OVERHEIDop.GmbID/DC.identifier">gmb-2022-512064</meta:user-defined>
    <meta:user-defined meta:name="OVERHEIDop.versieInformatie"/>
  </office:meta>
</office:document-meta>
</file>