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Grevendaal 1 te Ottersum: het verlagen van het trottoir i.v.m. uitrit (ontvangstdatum: 15 november 2022) 2022-12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verlagen van het trottoir i.v.m. uitrit aan de Grevendaal 1 te Ottersum (2022-1224)</text:p>
            <text:p text:style-name="common-al">
            <text:span text:style-name="nadrukvet">Ontvangstdatum</text:span>
          </text:p>
            <text:p text:style-name="common-al">Deze aanvraag is ontvangen op 15 november 2022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2-12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512061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061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061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st Omgevingsvergunning Grevendaal 1 te Ottersum: het verlagen van het trottoir i.v.m. uitrit (ontvangstdatum: 15 november 2022) 2022-1224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2061</meta:user-defined>
    <meta:user-defined meta:name="OVERHEIDop.GmbID/DC.identifier">gmb-2022-512061</meta:user-defined>
    <meta:user-defined meta:name="OVERHEIDop.versieInformatie"/>
  </office:meta>
</office:document-meta>
</file>