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Nutterbrink, t.h.v.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2 heeft de gemeente een melding ontvangen voor activiteiten waarvoor geen vergunningplicht geldt op locatie Nutterbrink, t.h.v. nr. 1. Het betreft het kappen van 1 acacia. De melding is geregistreerd onder zaaknummer V-2022-670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205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5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5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Nutterbrink, t.h.v. nr. 1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2053</meta:user-defined>
    <meta:user-defined meta:name="OVERHEIDop.GmbID/DC.identifier">gmb-2022-512053</meta:user-defined>
    <meta:user-defined meta:name="OVERHEIDop.versieInformatie"/>
  </office:meta>
</office:document-meta>
</file>