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randveilig gebruiken voor kamerverhuur, Muldersweg 1 7951DG Staphorst, [SHT02AA01978] Staphorst AA 1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/STH22/015784</text:p>
            <text:p text:style-name="common-al">Verzenddatum besluit:</text:p>
            <text:p text:style-name="common-al">Locatie: Muldersweg 1 7951DG Staphorst, [SHT02AA01978] Staphorst AA 1978</text:p>
            <text:p text:style-name="common-al">Projectomschrijving: het brandveilig gebruiken voor kamerverhuur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1204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4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4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STH22/015784</meta:user-defined>
    <meta:user-defined meta:name="DCTERMS.abstract">het brandveilig gebruiken voor kamerverhuur</meta:user-defined>
    <dc:language>nl</dc:language>
    <meta:user-defined meta:name="OVERHEIDop.locatietype/OVERHEIDop.gebiedsmarkering">Punt</meta:user-defined>
    <meta:user-defined meta:name="DC.title">Ingetrokken aanvraag omgevingsvergunning, het brandveilig gebruiken voor kamerverhuur, Muldersweg 1 7951DG Staphorst, [SHT02AA01978] Staphorst AA 1978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2046</meta:user-defined>
    <meta:user-defined meta:name="OVERHEIDop.GmbID/DC.identifier">gmb-2022-512046</meta:user-defined>
    <meta:user-defined meta:name="OVERHEIDop.versieInformatie"/>
  </office:meta>
</office:document-meta>
</file>