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7-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8-1-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8-1-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afvalstoffenheffing Krimpenerwaar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maken van een perceel ten aanzien waarvan ingevolge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minicontainer.</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een afvalzak.</text:p>
              </text:list-item>
              <text:list-item text:style-override="id1-3-2-2-2-6">
                <text:number>5.</text:number>
                <text:p text:style-name="al">Onverminderd het bepaalde in het tweede, derde of vierde lid, wordt de belasting tevens geheven ter zake van het op verzoek op een afgesproken plaats ophalen van afvalstoffen, afkomstig van huishoudens in de gemeente Krimpenerwaar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Voor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2, tweede lid, is verschuldigd bij het begin van het belastingjaar of, zo dit later is, bij de aanvang van de belastingplicht.</text:p>
              </text:list-item>
              <text:list-item text:style-override="id1-3-2-2-8-3">
                <text:number>2.</text:number>
                <text:p text:style-name="al">Indien de belastingplicht ter zake van de belasting als bedoeld in artikel 2, tweede lid,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ter zake van de belasting als bedoeld in artikel 2, tweede lid,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De belasting, als bedoeld in artikel 2, derde en vierde lid is verschuldigd bij aanvang van het ter lediging aanbieden van een 140-liter of een 240-liter minicontainer en het ontgrendelen van een inzamelcontainer ten behoeve van het aanbieden van een afvalzak.</text:p>
              </text:list-item>
              <text:list-item text:style-override="id1-3-2-2-8-7">
                <text:number>6.</text:number>
                <text:p text:style-name="al">Belastingbedragen van minder dan € 9 worden niet geheven.</text:p>
              </text:list-item>
              <text:list-item text:style-override="id1-3-2-2-8-8">
                <text:number>7.</text:number>
                <text:p text:style-name="al">Voor de toepassing van de bepalingen in het derde en zesde lid wordt het totaal van op één aanslagbiljet verenigde verschuldigde bedragen aangemerkt als één belastingbedrag.</text:p>
              </text:list-item>
              <text:list-item text:style-override="id1-3-2-2-8-9">
                <text:number>8.</text:number>
                <text:p text:style-name="al">De belasting bedoeld in artikel 2, vijfde lid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Krimpenerwaard 2022 wordt ingetrokken met ingang van 1 januari 2023,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1 januari 2023.</text:p>
            <text:p text:style-name="al">2. De datum van ingang van de heffing is 1 januari 2023.</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Krimpenerwaard 2023.</text:p>
          </text:section>
        </text:section>
        <text:section text:name="regeling-sluiting_id1-3-2-3" text:style-name="regeling-sluiting">
          <text:section text:name="ondertekening_id1-3-2-3-1">
            <text:p><text:span text:style-name="functie">Aldus besloten in de openbare vergadering van de raad van de gemeente Krimpenerwaard van 8 november 2022.</text:span></text:p>
          </text:section>
          <text:section text:name="ondertekening_id1-3-2-3-2">
            <text:p><text:span text:style-name="functie"/></text:p>
            <text:p><text:span text:style-name="functie"/></text:p>
            <text:p><text:span text:style-name="functie">de griffier, </text:span></text:p>
            <text:p><text:span text:style-name="functie">dr. M.L. van Muijen </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P.J. Bouvy-Koene</text:span></text:p>
          </text:section>
        </text:section>
        <text:section text:name="bijlage_id1-3-2-4" text:style-name="bijlage">
          <text:p text:style-name="bijlage_top"/>
          <text:p text:style-name="hoofdstuk_kop"><text:span text:style-name="label"/> <text:span text:style-name="nr"/> Tarieventabel behorende bij de Verordening afvalstoffenheffing Krimpenerwaard 2023</text:p>
          <text:p text:style-name="al"/>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 Maatstaven en jaarlijkse tarieven afvalstoffenheffing</text:span>
        </text:p>
          <text:list text:style-name="id1-3-2-4-7">
            <text:list-item text:style-override="id1-3-2-4-7-1">
              <text:number>1.1</text:number>
              <text:p text:style-name="al">De belasting als bedoeld in artikel 2, tweede lid, van de verordening bedraagt per perceel per belastingjaar € 183,40.</text:p>
            </text:list-item>
            <text:list-item text:style-override="id1-3-2-4-7-2">
              <text:number>1.2</text:number>
              <text:p text:style-name="al">De belasting als bedoeld in artikel 2, derde lid, van de verordening wordt geheven naar het aantal aanbiedingen per belastingjaar en bedraagt:</text:p>
              <text:list text:style-name="id1-3-2-4-7-2-3">
                <text:list-item text:style-override="id1-3-2-4-7-2-3-1">
                  <text:number>1.2.1</text:number>
                  <text:p text:style-name="al">per aanbieding ter lediging van een minicontainer van 240 liter bestemd voor restafval € 12,25;</text:p>
                </text:list-item>
                <text:list-item text:style-override="id1-3-2-4-7-2-3-2">
                  <text:number>1.2.2</text:number>
                  <text:p text:style-name="al">per aanbieding ter lediging van een minicontainer van 140 liter bestemd voor restafval € 7,15.</text:p>
                </text:list-item>
                <text:list-item text:style-override="id1-3-2-4-7-2-3-3">
                  <text:number>1.2.3</text:number>
                  <text:p text:style-name="al">Indien er sprake is van een medische indicatie wordt op verzoek van de belastingplichtige het totaal aantal ledigingen van een minicontainer verminderd met het aantal ledigingen boven het aantal van 12.</text:p>
                </text:list-item>
              </text:list>
            </text:list-item>
          </text:list>
          <text:list text:style-name="id1-3-2-4-8">
            <text:list-item text:style-override="id1-3-2-4-8-1">
              <text:number>1.3</text:number>
              <text:p text:style-name="al">De belasting bedoeld in artikel 2, vierde lid, van de verordening wordt geheven naar het aantal ontgrendelingen in het belastingjaar en bedraagt:</text:p>
              <text:list text:style-name="id1-3-2-4-8-1-3">
                <text:list-item text:style-override="id1-3-2-4-8-1-3-1">
                  <text:number>1.3.1</text:number>
                  <text:p text:style-name="al">per ontgrendeling van een ondergrondse inzamelcontainer met behulp van een toegewezen middel ten behoeve van het aanbieden van een afvalzak € 3,05.</text:p>
                </text:list-item>
                <text:list-item text:style-override="id1-3-2-4-8-1-3-2">
                  <text:number>1.3.2</text:number>
                  <text:p text:style-name="al">Indien er sprake is van een medische indicatie wordt op verzoek van de belastingplichtige het totaal aantal ontgrendelingen verminderd met het aantal ontgrendelingen boven het aantal van 36.</text:p>
                </text:list-item>
              </text:list>
            </text:list-item>
          </text:list>
          <text:list text:style-name="id1-3-2-4-9">
            <text:list-item text:style-override="id1-3-2-4-9-1">
              <text:number>1.4</text:number>
              <text:p text:style-name="al">Van een medische indicatie in de zin van artikel 1.2.3 en 1.3.2 van deze tarieventabel is sprake, indien in een huishouden extra huishoudelijke afvalstoffen ontstaan vanwege een chronische ziekte of een handicap waarbij gebruik van stoma- of incontinentiemateriaal nodig is.</text:p>
            </text:list-item>
            <text:list-item text:style-override="id1-3-2-4-9-2">
              <text:number>1.5</text:number>
              <text:p text:style-name="al">Voor de toepassing van de vermindering, bedoeld in de artikelen 1.2.3 en 1.3.2 van deze tarieventabel is vereist dat de belastingplichtige een aanvraagformulier indient bij de heffingsambtenaar, waaruit blijkt dat binnen het huishouden sprake is van een chronische ziekte of een handicap waardoor extra huishoudelijk restafval ontstaat.</text:p>
            </text:list-item>
          </text:list>
          <text:p text:style-name="al">
          <text:span text:style-name="nadrukvet">Hoofdstuk 2 Tarief inzamelen grof huishoudelijk afval</text:span>
        </text:p>
          <text:p text:style-name="al"/>
          <text:list text:style-name="id1-3-2-4-12">
            <text:list-item text:style-override="id1-3-2-4-12-1">
              <text:number>2.1</text:number>
              <text:p text:style-name="al">De belasting voor het op aanvraag inzamelen van grove huishoudelijke afvalstoffen bedraagt per aanvraag € 67,00.</text:p>
            </text:list-item>
          </text:list>
          <text:p text:style-name="al">Behoort bij besluit van de Raad van de gemeente Krimpenerwaard van 8 november 2022.</text:p>
          <text:p text:style-name="al"/>
          <text:p text:style-name="al">de griffier,</text:p>
          <text:p text:style-name="al">dr. M.L. van Mu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04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4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4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Krimpenerwaard 2023</meta:user-defined>
    <dc:language>nl</dc:language>
    <meta:user-defined meta:name="OVERHEIDop.locatietype/OVERHEIDop.gebiedsmarkering">Gemeente</meta:user-defined>
    <meta:user-defined meta:name="DC.title">Verordening afvalstoffenheffing Krimpenerwaard 2023</meta:user-defined>
    <meta:user-defined meta:name="DCTERMS.W3CDTF/DCTERMS.available">2022-11-21</meta:user-defined>
    <meta:user-defined meta:name="DCTERMS.W3CDTF/OVERHEIDop.jaargang">2022</meta:user-defined>
    <meta:user-defined meta:name="OVERHEIDop.publicationIssue">512045</meta:user-defined>
    <meta:user-defined meta:name="OVERHEIDop.betreftRegeling">CVDR683855_1</meta:user-defined>
    <meta:user-defined meta:name="xs:date/OVERHEIDop.startdatum">2023-01-01</meta:user-defined>
    <meta:user-defined meta:name="OVERHEIDop.GmbID/DC.identifier">gmb-2022-512045</meta:user-defined>
    <meta:user-defined meta:name="OVERHEIDop.versieInformatie"/>
  </office:meta>
</office:document-meta>
</file>