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Mensinksweg 7: 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Mensinksweg 7 </text:p>
            <text:p text:style-name="common-al">Project: het kappen van een eik</text:p>
            <text:p text:style-name="common-al">Ingekomen: 14-11-2022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1204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4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80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Tubbergen - aanvraag omgevingsvergunning - Tubbergen, Mensinksweg 7:  kappen eik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2044</meta:user-defined>
    <meta:user-defined meta:name="OVERHEIDop.GmbID/DC.identifier">gmb-2022-512044</meta:user-defined>
    <meta:user-defined meta:name="OVERHEIDop.versieInformatie"/>
  </office:meta>
</office:document-meta>
</file>