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ERGROTEN EN VERANDEREN VAN EEN WONING (KAP), LINDENLAAN 2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(kap) op het perceel Lindenlaan 24 te Heerenveen (indieningsdatum 30-09-2022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12043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04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04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, VERGROTEN EN VERANDEREN VAN EEN WONING (KAP), LINDENLAAN 24 HEERENVEEN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043</meta:user-defined>
    <meta:user-defined meta:name="OVERHEIDop.GmbID/DC.identifier">gmb-2022-512043</meta:user-defined>
    <meta:user-defined meta:name="OVERHEIDop.versieInformatie"/>
  </office:meta>
</office:document-meta>
</file>