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werkplaats annex leslokaal, Vermogenweg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Vermogenweg 1 in Mijdrecht met zaaknummer Z/22/198851. De gemeente geeft hiermee toestemming voor het bouwen van werkplaats annex lesloka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8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8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03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bouwen van werkplaats annex leslokaal, Vermogenweg 1 in Mijdrecht</meta:user-defined>
    <meta:user-defined meta:name="DCTERMS.W3CDTF/DCTERMS.available">2022-11-17</meta:user-defined>
    <meta:user-defined meta:name="DCTERMS.W3CDTF/OVERHEIDop.jaargang">2022</meta:user-defined>
    <meta:user-defined meta:name="OVERHEIDop.publicationIssue">512036</meta:user-defined>
    <meta:user-defined meta:name="OVERHEIDop.GmbID/DC.identifier">gmb-2022-512036</meta:user-defined>
    <meta:user-defined meta:name="OVERHEIDop.versieInformatie"/>
  </office:meta>
</office:document-meta>
</file>