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Almereweg 81, het plaatsen van een kachelpijp a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november 2022 een omgevingsvergunning verleend voor het plaatsen van een kachelpijp aan de zijgevel, activiteit *1, op de locatie Almereweg 81. De vergunning heeft dossiernummer: 22Z0001591.</text:p>
            <text:p text:style-name="common-al"> Ter inzage</text:p>
            <text:p text:style-name="common-al">De stukken liggen vanaf 23 nov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 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1203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03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03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591</meta:user-defined>
    <dc:language>nl</dc:language>
    <meta:user-defined meta:name="OVERHEIDop.locatietype/OVERHEIDop.gebiedsmarkering">Adres</meta:user-defined>
    <meta:user-defined meta:name="DC.title">Gemeente Zeewolde, verleende omgevingsvergunning, Almereweg 81, het plaatsen van een kachelpijp aan de zijgevel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033</meta:user-defined>
    <meta:user-defined meta:name="OVERHEIDop.GmbID/DC.identifier">gmb-2022-512033</meta:user-defined>
    <meta:user-defined meta:name="OVERHEIDop.versieInformatie"/>
  </office:meta>
</office:document-meta>
</file>