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ugfortstraat 3 te Heijen: het renoveren en aanbouwen aan een woning (ontvangstdatum: 15 november 2022) 2022-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noveren en aanbouwen aan een woning aan de Brugfortstraat 3 te Heijen (2022-1223)</text:p>
            <text:p text:style-name="common-al">
            <text:span text:style-name="nadrukvet">Ontvangstdatum</text:span>
          </text:p>
            <text:p text:style-name="common-al">Deze aanvraag is ontvangen op 15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203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rugfortstraat 3 te Heijen: het renoveren en aanbouwen aan een woning (ontvangstdatum: 15 november 2022) 2022-1223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031</meta:user-defined>
    <meta:user-defined meta:name="OVERHEIDop.GmbID/DC.identifier">gmb-2022-512031</meta:user-defined>
    <meta:user-defined meta:name="OVERHEIDop.versieInformatie"/>
  </office:meta>
</office:document-meta>
</file>