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st op de dierenweide, Hogenkampsweg 27 (zaaknummer 286520-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erst op de dierenweide op <text:span text:style-name="nadrukvet">21-12-2022</text:span>, locatie <text:span text:style-name="nadrukvet">Hogenkampsweg 27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202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2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2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Kerst op de dierenweide, Hogenkampsweg 27 (zaaknummer 286520-2022)</meta:user-defined>
    <meta:user-defined meta:name="DCTERMS.W3CDTF/DCTERMS.available">2022-11-17</meta:user-defined>
    <meta:user-defined meta:name="DCTERMS.W3CDTF/OVERHEIDop.jaargang">2022</meta:user-defined>
    <meta:user-defined meta:name="OVERHEIDop.publicationIssue">512021</meta:user-defined>
    <meta:user-defined meta:name="OVERHEIDop.GmbID/DC.identifier">gmb-2022-512021</meta:user-defined>
    <meta:user-defined meta:name="OVERHEIDop.versieInformatie"/>
  </office:meta>
</office:document-meta>
</file>