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56, 8351 H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gebouwen, ontvangstdatum 10-11-2022, zaaknummer 2022-2155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202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56, 8351 HL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20</meta:user-defined>
    <meta:user-defined meta:name="OVERHEIDop.GmbID/DC.identifier">gmb-2022-512020</meta:user-defined>
    <meta:user-defined meta:name="OVERHEIDop.versieInformatie"/>
  </office:meta>
</office:document-meta>
</file>