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Emmalaan 1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4 november 2022 een aanvraag omgevingsvergunning met zaaknummer <text:span text:style-name="nadrukvet">W-AOV220572</text:span> hebben ontvangen voor het aanpassen van de oprit op de locatie <text:span text:style-name="nadrukvet">Emmalaan 19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3 november 2022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12016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01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01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Emmalaan 19 in Terneuz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2016</meta:user-defined>
    <meta:user-defined meta:name="OVERHEIDop.GmbID/DC.identifier">gmb-2022-512016</meta:user-defined>
    <meta:user-defined meta:name="OVERHEIDop.versieInformatie"/>
  </office:meta>
</office:document-meta>
</file>