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Klokbekerweg 8, 8162EL Epe (5982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Klokbekerweg 8, 8162EL Epe. </text:p>
            <text:p text:style-name="common-al">Datum aanvraag:  14-11-2022</text:p>
            <text:p text:style-name="common-al">Zaaknummer : 5982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0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927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uk aan Klokbekerweg 8, 8162EL Epe (598270)</meta:user-defined>
    <meta:user-defined meta:name="DCTERMS.W3CDTF/DCTERMS.available">2022-11-17</meta:user-defined>
    <meta:user-defined meta:name="DCTERMS.W3CDTF/OVERHEIDop.jaargang">2022</meta:user-defined>
    <meta:user-defined meta:name="OVERHEIDop.publicationIssue">512015</meta:user-defined>
    <meta:user-defined meta:name="OVERHEIDop.GmbID/DC.identifier">gmb-2022-512015</meta:user-defined>
    <meta:user-defined meta:name="OVERHEIDop.versieInformatie"/>
  </office:meta>
</office:document-meta>
</file>