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gginkstraat 6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4 november 2022 is een melding ontvangen waarvoor geen vergunningsplicht geldt voor de locatie Egginkstraat 6 inSilvolde. De melding is geregistreerd onder zaaknummer Z2022-00000150. De melding betreft:</text:p>
            <text:p text:style-name="common-al">verwijderen asbest en slopen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1201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1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1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gginkstraat 6, 7064KC Silvolde</meta:user-defined>
    <dc:language>nl</dc:language>
    <meta:user-defined meta:name="OVERHEIDop.locatietype/OVERHEIDop.gebiedsmarkering">Punt</meta:user-defined>
    <meta:user-defined meta:name="DC.title">Kennisgeving ontvangst melding, Egginkstraat 6 in Silvol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011</meta:user-defined>
    <meta:user-defined meta:name="OVERHEIDop.GmbID/DC.identifier">gmb-2022-512011</meta:user-defined>
    <meta:user-defined meta:name="OVERHEIDop.versieInformatie"/>
  </office:meta>
</office:document-meta>
</file>