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afhandelingstermijn verzoek om  omgevingsvergunning Zandstraat 11 5374NA Schaijk.</text:p>
            <text:p text:style-name="common-al">De gemeente heeft besloten om de afhandelingstermijn voor de aanvraag omgevingsvergunning met dossiernummer Z2022-000006 te verlengen voor een periode van maximaal 6 weken.</text:p>
            <text:p text:style-name="common-al">Het verlengingsbesluit is verzonden op 3 februari 2022.</text:p>
            <text:p text:style-name="common-al">De zaak betreft:plaatsen van een tijdelijke woonunit gedurende de verbouwing van een woonhuis</text:p>
            <text:p text:style-name="common-al">Adres: Zandstraat 11 5374NA Schaijk</text:p>
            <text:p text:style-name="common-al">Soort aanvraag: Bouwen,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20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6</meta:user-defined>
    <meta:user-defined meta:name="DCTERMS.abstract">plaatsen van een tijdelijke woonunit gedurende de verbouwing van een woonhuis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201</meta:user-defined>
    <meta:user-defined meta:name="OVERHEIDop.GmbID/DC.identifier">gmb-2022-51201</meta:user-defined>
    <meta:user-defined meta:name="OVERHEIDop.versieInformatie"/>
  </office:meta>
</office:document-meta>
</file>