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osrand 9, 7991 P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anitair unit, ontvangstdatum 10-11-2022, zaaknummer 2022-21534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200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osrand 9, 7991 PA,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009</meta:user-defined>
    <meta:user-defined meta:name="OVERHEIDop.GmbID/DC.identifier">gmb-2022-512009</meta:user-defined>
    <meta:user-defined meta:name="OVERHEIDop.versieInformatie"/>
  </office:meta>
</office:document-meta>
</file>