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luidsscherm en het kappen van één boom, Dr. J. van der Haarlaan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omgevingsvergunning op het adres Dr. J. van der Haarlaan 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De aanvraag omvat het realiseren van een geluidsscherm en het kappen van één boo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4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200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0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realiseren van een geluidsscherm en het kappen van één boom, Dr. J. van der Haarlaan 1 in Mijdr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03</meta:user-defined>
    <meta:user-defined meta:name="OVERHEIDop.GmbID/DC.identifier">gmb-2022-512003</meta:user-defined>
    <meta:user-defined meta:name="OVERHEIDop.versieInformatie"/>
  </office:meta>
</office:document-meta>
</file>