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egaliseren van de oprit, Ring 6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egaliseren van de oprit<text:span text:style-name="nadrukvet"> - </text:span>Ring 6  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egaliseren van de op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ng 6  </text:p>
            <text:p text:style-name="common-al">3216 AS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0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8</meta:user-defined>
    <dc:language>nl</dc:language>
    <meta:user-defined meta:name="OVERHEIDop.locatietype/OVERHEIDop.gebiedsmarkering">Punt</meta:user-defined>
    <meta:user-defined meta:name="DC.title">Gemeente Nissewaard, aanvraag omgevingsvergunning het egaliseren van de oprit, Ring 6, Abben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000</meta:user-defined>
    <meta:user-defined meta:name="OVERHEIDop.GmbID/DC.identifier">gmb-2022-512000</meta:user-defined>
    <meta:user-defined meta:name="OVERHEIDop.versieInformatie"/>
  </office:meta>
</office:document-meta>
</file>