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emmingsplan Station Zuid Groningen TenneT (NL.IMRO.1950.BP2102-vs0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esterwolde maken bekend dat het bestemmingsplan “Station Zuid Groningen TenneT” op 15 december 2021 door de gemeenteraad is vastgesteld.</text:p>
            <text:p text:style-name="common-al">
            <text:span text:style-name="nadrukvet">Beschrijving plan</text:span>
          </text:p>
            <text:p text:style-name="common-al">Het bestemmingsplan heeft betrekking op een gedeelte van het bedrijvenpark Zuid Groningen en betreft de planologische regeling ten behoeve van een te realiseren 380/110kV station.</text:p>
            <text:p text:style-name="common-al">
            <text:span text:style-name="nadrukvet">Ter inzage</text:span>
          </text:p>
            <text:p text:style-name="common-al">Het vastgestelde plan en de bijbehorende stukken liggen vanaf 6 januari 2022 ter inzage tot het einde van de beroepstermijn</text:p>
            <text:p text:style-name="common-al">voor een ieder op de volgende wijze ter inzage:</text:p>
            <text:p text:style-name="common-al">- tijdens de openingsuren in het gemeentehuis te Sellingen;</text:p>
            <text:p text:style-name="common-al">- digitaal op www.ruimtelijkeplannen.nl en/of www.westerwolde.nl/plannen-procedure.</text:p>
            <text:p text:style-name="common-al">
            <text:span text:style-name="nadrukvet">Beroep</text:span>
          </text:p>
            <text:p text:style-name="common-al">Tegen het besluit tot vaststelling kan door een belanghebbende binnen zes weken na de dag waarop het besluit ter inzage is gelegd beroep worden ingesteld bij de Afdeling bestuursrechtspraak van de Raad van State (schriftelijk: Postbus 20019, 2500 EA Den Haag, of digitaal: <text:a xlink:href="https://loket.raadvanstate.nl/digitaal-loket/" xlink:type="simple">https://loket.raadvanstate.nl/digitaal-loket/</text:a>.</text:p>
            <text:p text:style-name="common-al">Ingevolge artikel 3.8, lid 5 van de Wet ruimtelijke ordening treedt het besluit tot vaststelling van het bestemmingsplan in werking daags na afloop van de beroepstermijn.</text:p>
            <text:p text:style-name="common-al">
            <text:span text:style-name="nadrukvet">Voorlopige voorziening </text:span>
          </text:p>
            <text:p text:style-name="last-al">De werking van een besluit wordt door indiening van een beroepschrift niet opgeschort. Degene die beroep heeft ingesteld, kan de Voorzitter van de Afdeling bestuursrechtspraak van de Raad van State, verzoeken een voorlopige voorziening te treffen. Het verzoek dient gericht te worden aan de Voorzitter van de Afdeling bestuursrechtspraak (schriftelijk: Postbus 20019, 2500 EA Den Haag, of digitaal: <text:a xlink:href="https://loket.raadvanstate.nl/digitaal-loket/" xlink:type="simple">https://loket.raadvanstate.nl/digitaal-loket/</text:a> ). Indien het verzoek tijdens de beroepstermijn van het bestemmingsplan wordt ingediend, treedt het bestemmingsplan niet in werking voordat op het verzoek is beslist. Voor de behandeling van een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512</text:span><text:line-break/><text:date style:data-style-name="dag" text:fixed="true" text:date-value="2022-01-05"/><text:line-break/><text:date style:data-style-name="jaar" text:fixed="true" text:date-value="2022-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2</text:span><text:date style:data-style-name="nicedate" text:fixed="true" text:date-value="2022-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2</text:span><text:date style:data-style-name="nicedate" text:fixed="true" text:date-value="2022-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6/xml/MC-DRP-PlanRuimtelijk-Web-ZM.xml</meta:user-defined>
    <meta:user-defined meta:name="OVERHEID.Gemeente/DC.creator">Westerwolde</meta:user-defined>
    <meta:user-defined meta:name="OVERHEID.Informatietype/DC.type">officiële publicatie</meta:user-defined>
    <meta:user-defined meta:name="OVERHEIDop.Rubriek/DC.type">ruimtelijk plan of omgevingsdocument</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Ruimtelijkplan/OVERHEIDop.bekendmakingBetreffendePlan">NL.IMRO.1950.BP2102-vs01</meta:user-defined>
    <meta:user-defined meta:name="OVERHEIDop.Plansoort/OVERHEIDop.plansoort">bestemmings- of omgevingsplan</meta:user-defined>
    <dc:language>nl</dc:language>
    <meta:user-defined meta:name="OVERHEIDop.locatietype/OVERHEIDop.gebiedsmarkering">Punt</meta:user-defined>
    <meta:user-defined meta:name="DC.title">Bestemmingsplan Station Zuid Groningen TenneT (NL.IMRO.1950.BP2102-vs01)</meta:user-defined>
    <meta:user-defined meta:name="DCTERMS.W3CDTF/DCTERMS.available">2022-01-05</meta:user-defined>
    <meta:user-defined meta:name="DCTERMS.W3CDTF/OVERHEIDop.jaargang">2022</meta:user-defined>
    <meta:user-defined meta:name="OVERHEIDop.publicationIssue">512</meta:user-defined>
    <meta:user-defined meta:name="OVERHEIDop.GmbID/DC.identifier">gmb-2022-512</meta:user-defined>
    <meta:user-defined meta:name="OVERHEIDop.versieInformatie"/>
  </office:meta>
</office:document-meta>
</file>