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Kesterenpad ter hoogte van Elzenbroek 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63</text:p>
            <text:p text:style-name="common-al">Ingekomen: 12-11-2022</text:p>
            <text:p text:style-name="common-al">Locatie: Kesterenpad ter hoogte van Elzenbroek 8 Breda</text:p>
            <text:p text:style-name="common-al">Projectomschrijving: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99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63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Aanvraag omgevingsvergunning, het vellen van 3 bomen, Kesterenpad ter hoogte van Elzenbroek 8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97</meta:user-defined>
    <meta:user-defined meta:name="OVERHEIDop.GmbID/DC.identifier">gmb-2022-511997</meta:user-defined>
    <meta:user-defined meta:name="OVERHEIDop.versieInformatie"/>
  </office:meta>
</office:document-meta>
</file>