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singel 30, 3042NL, plaatsen van een dakkapel aan de voorzijde van de woning (aanvraagdatum 10-11-2022, dossiernummer OMV.22.11.001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99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9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rnsingel 30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92</meta:user-defined>
    <meta:user-defined meta:name="OVERHEIDop.GmbID/DC.identifier">gmb-2022-511992</meta:user-defined>
    <meta:user-defined meta:name="OVERHEIDop.versieInformatie"/>
  </office:meta>
</office:document-meta>
</file>