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Sportlaan 67,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9 september 2022 het bestemmingsplan Sportlaan 67, Driebergen gewijzigd heeft vastgesteld (identificatienummer: NL.IMRO.1581.DBGSportlaan67-VA01). Het gewijzigd vastgestelde bestemmingsplan, het vaststellingsbesluit en de daarop betrekking hebbende stukken liggen voor iedereen ter inzage met ingang van 18 november 2022 tot en met 30 december 2022.</text:p>
            <text:p text:style-name="tussenkopcur">Wat houdt dit bestemmingsplan in?</text:p>
            <text:p text:style-name="common-al">Het bestemmingsplan houdt in dat er 44 woningen mogelijk worden gemaakt op het voormalige gemeentewerf en woonwagenlocatie aan de Sportlaan 67 in Driebergen. Het plan wordt op zorgvuldige wijze ingepast, waarbij rekening is gehouden met wensen vanuit de omgeving. Ook voorziet dit bestemmingsplan in het omzetten van de bedrijfsbestemming van het perceel Sportlaan 65 naar een woonbestemming. Het toevoegen van de woningen is wenselijk vanwege de grote behoefte aan nieuwe woningen die er binnen de gemeente bestaat. </text:p>
            <text:p text:style-name="common-al">De wijzigingen ten opzichte van het ter inzage gelegde ontwerpbestemmingsplan kunt u in de nota van beantwoording van de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Hoofdstraat 164 in Driebergen tijdens de openingsuren.</text:p>
            <text:p text:style-name="tussenkopcur">Hoe kunt u reageren?</text:p>
            <text:p text:style-name="common-al">Met ingang van 19 november 2022 tot en met 30 december 2022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Wij wijzen u erop dat op voorliggend plan de Crisis en Herstelwet van toepassing is. 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wordt niet-ontvankelijk verklaard, indien binnen de beroepstermijn geen gronden zijn ingediend en dat deze na afloop van de beroepstermijn niet meer kunnen worden aangevuld.</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9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Sportlaan67-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van het bestemmingsplan “Sportlaan 67, Driebergen”</meta:user-defined>
    <meta:user-defined meta:name="DCTERMS.W3CDTF/DCTERMS.available">2022-11-17</meta:user-defined>
    <meta:user-defined meta:name="DCTERMS.W3CDTF/OVERHEIDop.jaargang">2022</meta:user-defined>
    <meta:user-defined meta:name="OVERHEIDop.publicationIssue">511991</meta:user-defined>
    <meta:user-defined meta:name="OVERHEIDop.GmbID/DC.identifier">gmb-2022-511991</meta:user-defined>
    <meta:user-defined meta:name="OVERHEIDop.versieInformatie"/>
  </office:meta>
</office:document-meta>
</file>