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aatwerkvoorschriften artikel 8.41 wet milieubeheer (bezwaar mogelijk) - Tubbergen, Boskampstraat 25: maatwerkvoorschriften opnemen i.v.m. realisatie woning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Tubbergen, Boskampstraat 25</text:p>
            <text:p text:style-name="common-al">Omschrijving: maatwerkvoorschriften opnemen i.v.m. realisatie woningen</text:p>
            <text:p text:style-name="common-al">Verzonden: 15-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99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9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046</meta:user-defined>
    <meta:user-defined meta:name="DCTERMS.abstract">maatwerkvoorschriften opnemen  i.v.m. realisatie woningen</meta:user-defined>
    <dc:language>nl</dc:language>
    <meta:user-defined meta:name="OVERHEIDop.locatietype/OVERHEIDop.gebiedsmarkering">Punt</meta:user-defined>
    <meta:user-defined meta:name="DC.title">Gemeente Tubbergen - maatwerkvoorschriften artikel 8.41 wet milieubeheer (bezwaar mogelijk) - Tubbergen, Boskampstraat 25: maatwerkvoorschriften opnemen i.v.m. realisatie woningen</meta:user-defined>
    <meta:user-defined meta:name="DCTERMS.W3CDTF/DCTERMS.available">2022-11-22</meta:user-defined>
    <meta:user-defined meta:name="DCTERMS.W3CDTF/OVERHEIDop.jaargang">2022</meta:user-defined>
    <meta:user-defined meta:name="OVERHEIDop.publicationIssue">511990</meta:user-defined>
    <meta:user-defined meta:name="OVERHEIDop.GmbID/DC.identifier">gmb-2022-511990</meta:user-defined>
    <meta:user-defined meta:name="OVERHEIDop.versieInformatie"/>
  </office:meta>
</office:document-meta>
</file>