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onkerslootstraat 31B - OMV.22.11.00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onkerslootstraat 31B, 3074WC, kappen van een naaldboom in de achtertuin. Het aanvraagformulier en foto's zijn als bijlage toegevoegd aan de publicatie (aanvraagdatum 14-11-2022, dossiernummer OMV.22.11.0018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98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Donkerslootstraat 31B - OMV.22.11.00185</meta:user-defined>
    <meta:user-defined meta:name="DCTERMS.W3CDTF/DCTERMS.available">2022-11-17</meta:user-defined>
    <meta:user-defined meta:name="DCTERMS.W3CDTF/OVERHEIDop.jaargang">2022</meta:user-defined>
    <meta:user-defined meta:name="OVERHEIDop.externeBijlage">Donkerslootstraat 31B - OMV.22.11.00185|exb-2022-63324</meta:user-defined>
    <meta:user-defined meta:name="OVERHEIDop.externeBijlage">Donkerslootstraat 31B - OMV.22.11.00185 - foto's|exb-2022-63325</meta:user-defined>
    <meta:user-defined meta:name="OVERHEIDop.publicationIssue">511982</meta:user-defined>
    <meta:user-defined meta:name="OVERHEIDop.GmbID/DC.identifier">gmb-2022-511982</meta:user-defined>
    <meta:user-defined meta:name="OVERHEIDop.versieInformatie"/>
  </office:meta>
</office:document-meta>
</file>