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uiderstraat 4a, wijzigen functie zomerhuis naar functie recreatiewoning, ingekomen 11 november 2022, ODIJ-Z-22-1158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19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Zuiderstraat 4a, wijzigen functie zomerhuis naar functie recreatiewoning, ingekomen 11 november 2022, ODIJ-Z-22-115882</meta:user-defined>
    <meta:user-defined meta:name="DCTERMS.W3CDTF/DCTERMS.available">2022-11-24</meta:user-defined>
    <meta:user-defined meta:name="DCTERMS.W3CDTF/OVERHEIDop.jaargang">2022</meta:user-defined>
    <meta:user-defined meta:name="OVERHEIDop.publicationIssue">511981</meta:user-defined>
    <meta:user-defined meta:name="OVERHEIDop.GmbID/DC.identifier">gmb-2022-511981</meta:user-defined>
    <meta:user-defined meta:name="OVERHEIDop.versieInformatie"/>
  </office:meta>
</office:document-meta>
</file>