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Omgeving Monseigneur Berkvensstraat 44 (kadastraal bekend G5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heeft de gemeente een melding ontvangen voor activiteiten waarvoor geen vergunningplicht geldt op locatie Omgeving Monseigneur Berkvensstraat 44 (kadastraal bekend G5102). De melding is geregistreerd onder zaaknummer HZ-2022-1221. De melding betreft:</text:p>
            <text:list text:style-name="id1-3-2-1-1-2">
              <text:list-item text:style-override="id1-3-2-1-1-2-1">
                <text:number>•</text:number>
                <text:p text:style-name="al">Milieu (melding), het veranderen van een gasdrukregel- en meetstation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1198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8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8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Omgeving Monseigneur Berkvensstraat 44 (kadastraal bekend G5102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980</meta:user-defined>
    <meta:user-defined meta:name="OVERHEIDop.GmbID/DC.identifier">gmb-2022-511980</meta:user-defined>
    <meta:user-defined meta:name="OVERHEIDop.versieInformatie"/>
  </office:meta>
</office:document-meta>
</file>