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andinaviëlaan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2 besloten om de beslistermijn voor de aanvraag met zaaknummer O-2022-0428 voor een omgevingsvergunning op locatie Scandinaviëlaan 2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197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7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7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candinaviëlaan 21 in Hengelo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1974</meta:user-defined>
    <meta:user-defined meta:name="OVERHEIDop.GmbID/DC.identifier">gmb-2022-511974</meta:user-defined>
    <meta:user-defined meta:name="OVERHEIDop.versieInformatie"/>
  </office:meta>
</office:document-meta>
</file>