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ERKTUIGENBERGING MET ZONNEPANELEN, AENGWIRDERWEG 193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erktuigenberging met zonnepanelen op het perceel Aengwirderweg 193 te Luinjeberd  </text:p>
            <text:p text:style-name="common-al">(02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197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7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7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ERKTUIGENBERGING MET ZONNEPANELEN, AENGWIRDERWEG 193 LUINJEBERD</meta:user-defined>
    <meta:user-defined meta:name="DCTERMS.W3CDTF/DCTERMS.available">2022-11-17</meta:user-defined>
    <meta:user-defined meta:name="DCTERMS.W3CDTF/OVERHEIDop.jaargang">2022</meta:user-defined>
    <meta:user-defined meta:name="OVERHEIDop.publicationIssue">511973</meta:user-defined>
    <meta:user-defined meta:name="OVERHEIDop.GmbID/DC.identifier">gmb-2022-511973</meta:user-defined>
    <meta:user-defined meta:name="OVERHEIDop.versieInformatie"/>
  </office:meta>
</office:document-meta>
</file>