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Oranjelaan 4, 8384 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collectoren, ontvangstdatum 09-11-2022, zaaknummer 2022-2153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19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Oranjelaan 4, 8384 GE,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72</meta:user-defined>
    <meta:user-defined meta:name="OVERHEIDop.GmbID/DC.identifier">gmb-2022-511972</meta:user-defined>
    <meta:user-defined meta:name="OVERHEIDop.versieInformatie"/>
  </office:meta>
</office:document-meta>
</file>