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e 12 A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40 voor een omgevingsvergunning op locatie Kade 12 A in Tzummarum. De vergunning is toegekend. Het besluit betreft het bouwen van een carport. Het besluit is verzonden op 15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97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de 12 A in Tzummaru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71</meta:user-defined>
    <meta:user-defined meta:name="OVERHEIDop.GmbID/DC.identifier">gmb-2022-511971</meta:user-defined>
    <meta:user-defined meta:name="OVERHEIDop.versieInformatie"/>
  </office:meta>
</office:document-meta>
</file>