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9 (reguliere voorbereidingsprocedure), Land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9</text:p>
            <text:p text:style-name="common-al">
            <text:span text:style-name="nadrukvet">
              <text:span text:style-name="nadrukvet">Omschrijving:</text:span>
            </text:span> verlengen van de erfafscheiding</text:p>
            <text:p text:style-name="common-al">
            <text:span text:style-name="nadrukvet">
              <text:span text:style-name="nadrukvet">Locatie:</text:span>
            </text:span> Landstraat 7 te Aalten</text:p>
            <text:p text:style-name="common-al">
            <text:span text:style-name="nadrukvet">
              <text:span text:style-name="nadrukvet">Datum besluit:</text:span>
            </text:span> 15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197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van de erfafscheiding op locatie Landstraat 7 te Aalten, omgevingsvergunning van 15 nov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69 (reguliere voorbereidingsprocedure), Landstraat 7 te Aalten</meta:user-defined>
    <meta:user-defined meta:name="DCTERMS.W3CDTF/DCTERMS.available">2022-11-17</meta:user-defined>
    <meta:user-defined meta:name="DCTERMS.W3CDTF/OVERHEIDop.jaargang">2022</meta:user-defined>
    <meta:user-defined meta:name="OVERHEIDop.externeBijlage">Besluit omgevingsvergunning WA-22-0169|exb-2022-63314</meta:user-defined>
    <meta:user-defined meta:name="OVERHEIDop.externeBijlage">2a Leuven nieuwe situ. met tuinmuur en sloop op...|exb-2022-63315</meta:user-defined>
    <meta:user-defined meta:name="OVERHEIDop.externeBijlage">3. Leuven situatieoverzicht nieuw terras|exb-2022-63316</meta:user-defined>
    <meta:user-defined meta:name="OVERHEIDop.externeBijlage">3a. overzicht te slopen delen ivm terras|exb-2022-63317</meta:user-defined>
    <meta:user-defined meta:name="OVERHEIDop.externeBijlage">2. Leuven bestaande situ. sinds aug 1997|exb-2022-63318</meta:user-defined>
    <meta:user-defined meta:name="OVERHEIDop.publicationIssue">511970</meta:user-defined>
    <meta:user-defined meta:name="OVERHEIDop.GmbID/DC.identifier">gmb-2022-511970</meta:user-defined>
    <meta:user-defined meta:name="OVERHEIDop.versieInformatie"/>
  </office:meta>
</office:document-meta>
</file>