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Stadsple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081</text:span>
          </text:p>
            <text:p text:style-name="common-al">Gemeente Amstelveen heeft op 3 februari 2022 een besluit genomen op de aanvraag exploitatievergunning horeca-inrichting voor Frites Affairs Stadsplein Amstelveen. De locatie is Stadsplein 8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9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Stadsplein 8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97</meta:user-defined>
    <meta:user-defined meta:name="OVERHEIDop.GmbID/DC.identifier">gmb-2022-51197</meta:user-defined>
    <meta:user-defined meta:name="OVERHEIDop.versieInformatie"/>
  </office:meta>
</office:document-meta>
</file>