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horst 289: Nieuwe aanvraag omgevingsvergunning, kappen van 1 Chinese moerascypre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Roghorst 289, kappen van 1 Chinese moerascypres, Z22.013214, ontvangen op 02-11-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1967</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7</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967</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Roghorst 289: Nieuwe aanvraag omgevingsvergunning, kappen van 1 Chinese moerascypres, gemeente Wageningen (enkelvoudige kap), reguliere procedure</meta:user-defined>
    <meta:user-defined meta:name="DCTERMS.W3CDTF/DCTERMS.available">2022-11-17</meta:user-defined>
    <meta:user-defined meta:name="DCTERMS.W3CDTF/OVERHEIDop.jaargang">2022</meta:user-defined>
    <meta:user-defined meta:name="OVERHEIDop.publicationIssue">511967</meta:user-defined>
    <meta:user-defined meta:name="OVERHEIDop.GmbID/DC.identifier">gmb-2022-511967</meta:user-defined>
    <meta:user-defined meta:name="OVERHEIDop.versieInformatie"/>
  </office:meta>
</office:document-meta>
</file>