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Beusichemsedijk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10 november 2022een gewijzigde exploitatievergunning heeft verleend aan, Vrij in Culemborg, Beusichemsedijk 17 in Culemborg. </text:p>
            <text:p text:style-name="common-al">Verzenddatum 10 november 2022.</text:p>
            <text:p text:style-name="common-al">Rechtsmiddel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96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6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Beusichemsedijk 17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66</meta:user-defined>
    <meta:user-defined meta:name="OVERHEIDop.GmbID/DC.identifier">gmb-2022-511966</meta:user-defined>
    <meta:user-defined meta:name="OVERHEIDop.versieInformatie"/>
  </office:meta>
</office:document-meta>
</file>