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zamelbestemmingsplan 2022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22 is opgesteld en wordt als ontwerp ter inzage gelegd</text:p>
            <text:p text:style-name="common-al">
            <text:span text:style-name="nadrukvet">Inhoud</text:span>
          </text:p>
            <text:p text:style-name="common-al">In een verzamelbestemmingsplan worden diverse particuliere verzoeken, vergunningen en ambtelijke aanpassingen in één plan en procedure meegenomen. Het plan omvat de volgende locaties:<text:span text:style-name="nadrukvet"/></text:p>
            <text:p text:style-name="common-al">
            <text:span text:style-name="nadrukvet">1. Harkstede, Hamweg 106</text:span>
          </text:p>
            <text:p text:style-name="common-al">In het bestaande karakteristieke gebouw wordt een (extra) woning gerealiseerd. </text:p>
            <text:p text:style-name="common-al">
            <text:span text:style-name="nadrukvet">2. Kolham, Hoofdweg 38</text:span>
          </text:p>
            <text:p text:style-name="common-al">De bestaande woning krijgt de aanduiding 'karakteristiek'. </text:p>
            <text:p text:style-name="common-al">
            <text:span text:style-name="nadrukvet">3. Muntendam, Daaleweg</text:span>
          </text:p>
            <text:p text:style-name="common-al">Het bestaande mestbassin wordt op de plankaart aangegeven. </text:p>
            <text:p text:style-name="common-al">
            <text:span text:style-name="nadrukvet">4. Sappemeer, Noorderstraat 325</text:span>
          </text:p>
            <text:p text:style-name="common-al">De voormalige bedrijfswoning wordt omgevormd naar een burgerwoning. Het voormalige bedrijf is gestopt. Het perceel krijgt een gemengde bestemming. </text:p>
            <text:p text:style-name="common-al">
            <text:span text:style-name="nadrukvet">5. Sappemeer, Noorderstraat 232</text:span>
          </text:p>
            <text:p text:style-name="common-al">Het voormalige bedrijf is gestopt. Het bedrijf wordt omgevormd naar een burgerwoning. Het perceel krijgt de woonbestemming. </text:p>
            <text:p text:style-name="common-al">
            <text:span text:style-name="nadrukvet">6. Siddeburen, Hoofdweg 23 </text:span>
          </text:p>
            <text:p text:style-name="common-al">Het (woon)bouwvlak wordt aangepast in verband met herbouw van de woning. </text:p>
            <text:p text:style-name="common-al">
            <text:span text:style-name="nadrukvet">7. Slochteren, Hoofdweg 120</text:span>
          </text:p>
            <text:p text:style-name="common-al">De bestaande woning krijgt de aanduiding 'karakteristiek'. </text:p>
            <text:p text:style-name="common-al">
            <text:span text:style-name="nadrukvet">8. Westerbroek, Oudeweg 107</text:span>
          </text:p>
            <text:p text:style-name="common-al">De voormalige bedrijfswoning is omgevormd naar een burgerwoning. Het bestaande bedrijf is gestopt. Het perceel krijgt een gemengde bestemming. </text:p>
            <text:p text:style-name="common-al">
            <text:span text:style-name="nadrukvet">9. Zuidbroek, Vlaslaan en omgeving</text:span>
          </text:p>
            <text:p text:style-name="common-al">De aanduiding van aantal wooneenheden op de verbeelding is onjuist. Dit wordt hersteld. </text:p>
            <text:p text:style-name="common-al">
            <text:span text:style-name="nadrukvet">Het plan inzien</text:span>
          </text:p>
            <text:p text:style-name="common-al">Het ontwerp verzamelbestemmingsplan (met bijbehorende stukken) kunt u inzien van donderdag 17 november 2022 tot en met woensdag 28 december 2022. Inzien kan op <text:a xlink:href="http://www.ruimtelijkeplannen.nl" xlink:type="simple">www.ruimtelijkeplannen.nl</text:a>, onder nummer <text:a xlink:href="http://NL.IMRO.1952.bpmigverzamel22-on01" xlink:type="simple">NL.IMRO.1952.bpmigverzamel22-on01</text:a>en op <text:a xlink:href="http://www.midden-groningen.nl/bestemmingsplannen" xlink:type="simple">www.midden-groningen.nl/bestemmingsplannen</text:a>. Ook kunt u een papieren versie inzien bij het Contactplein van de gemeente (Gorecht-Oost 157 te Hoogezand). Inzien kan alleen tijdens de openingstijden.</text:p>
            <text:p text:style-name="common-al">
            <text:span text:style-name="nadrukvet">Reageren op de plannen (indienen zienswijzen)</text:span>
          </text:p>
            <text:p text:style-name="common-al">Tot en met 28 december 2022 kan iedereen een zienswijze naar voren brengen tegen het ontwerp bestemmingsplan. Een schriftelijke zienswijze kunt u richten aan de gemeenteraad van Midden-Groningen, Postbus 75, 9600 AB Hoogezand, onder vermelding van het Verzamelplan 2022 (onder nummer 979737). De tijdig ingediende reacties worden betrokken bij de verdere besluitvorming over het verzamelbestemmingsplan. </text:p>
            <text:p text:style-name="common-al">
            <text:span text:style-name="nadrukvet">Ontwerpbesluit hogere waarden Wet geluidhinder omgeving Vlaslaan, Zuidbroek</text:span>
          </text:p>
            <text:p text:style-name="common-al">Burgemeester en wethouders van Midden-Groningen zijn van plan een hogere waarde railverkeerslawaai vast te stellen. De procedure hogere waarde wordt doorlopen voor 3 (te bouwen) woningen. Het akoestisch onderzoek toont aan dat de geluidbelasting vanwege railverkeerslawaai hoger is dan de ten hoogste toelaatbare geluidbelasting. Daarom moet op grond van artikel 45 van de Wet geluidhinder ontheffing worden verleend van de ten hoogste toelaatbare geluidsbelasting. </text:p>
            <text:p text:style-name="common-al">
            <text:span text:style-name="nadrukvet">Het ontwerpbesluit inzien</text:span>
          </text:p>
            <text:p text:style-name="common-al">Het ontwerpbesluit kunt u inzien van donderdag 17 november 2022 tot en met woensdag 28 december 2022. Inzien kan op www.midden-groningen.nl/bestemmingsplannen. Ook kunt u een papieren versie inzien bij het Contactplein, locatie Hooge Meeren (Gorecht-Oost 157 te Hoogezand). Inzien kan allee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hogere waarde vast te stellen. Dit kan schriftelijk. Een schriftelijke zienswijze kunt u sturen naar het college van burgemeester en wethouders van Midden-Groningen, Postbus 75, 9600 AB Hoogezand, onder vermelding van ‘Ontwerpbesluit hogere waarden Wet geluidhinder’ (onder nummer 979737). De tijdig ingediende reacties worden betrokken bij de verdere besluitvorming. </text:p>
            <text:p text:style-name="common-al">Informatie</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zand</text:span>
            <text:span text:style-name="datum">14 november 2022</text:span>
          </text:p>
          </text:section>
          <text:section text:name="ondertekening_id1-3-2-2-2">
            <text:p><text:span text:style-name="functie">Adviseur Ruimtelijke plannen, Gemeente Midden-Groningen,</text:span></text:p>
            <text:p><text:span text:style-name="deze">Namens deze:</text:span></text:p>
            <text:p><text:span text:style-name="ondertekening_naam">
            <text:span text:style-name="voornaam">Zany</text:span>
            <text:span text:style-name="achternaam">Braaf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96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verzamel2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erzamelbestemmingsplan 2022 en ontwerpbesluit hogere waarden Wet geluidhinder</meta:user-defined>
    <meta:user-defined meta:name="DCTERMS.W3CDTF/DCTERMS.available">2022-11-17</meta:user-defined>
    <meta:user-defined meta:name="DCTERMS.W3CDTF/OVERHEIDop.jaargang">2022</meta:user-defined>
    <meta:user-defined meta:name="OVERHEIDop.publicationIssue">511964</meta:user-defined>
    <meta:user-defined meta:name="OVERHEIDop.GmbID/DC.identifier">gmb-2022-511964</meta:user-defined>
    <meta:user-defined meta:name="OVERHEIDop.versieInformatie"/>
  </office:meta>
</office:document-meta>
</file>