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keet op steltonplaten van 14 november 2022 t/m 31 juli 2023 aan Noorddijk in het gras ter hoogte van nummer 5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novem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Selekthuis, plaatsen bouwkeet op steltonplaten, aan de Noorddijk in het gras thv nummer 55, van 14 november 2022 t/m 31 juli 2023 (datum van het besluit 8 november 2022), 3142 EB.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9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oestemming voor het plaatsen van een bouwkeet op steltonplaten van 14 november 2022 t/m 31 juli 2023 aan Noorddijk in het gras ter hoogte van nummer 55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62</meta:user-defined>
    <meta:user-defined meta:name="OVERHEIDop.GmbID/DC.identifier">gmb-2022-511962</meta:user-defined>
    <meta:user-defined meta:name="OVERHEIDop.versieInformatie"/>
  </office:meta>
</office:document-meta>
</file>