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68 Zwartvenseweg 47 te Tilburg, kappen van 1 boom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68 - B - Zwartvensewe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9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68 Zwartvenseweg 47 te Tilburg, kappen van 1 boom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externeBijlage">Kappen van een boom|exb-2022-63313</meta:user-defined>
    <meta:user-defined meta:name="OVERHEIDop.publicationIssue">511957</meta:user-defined>
    <meta:user-defined meta:name="OVERHEIDop.GmbID/DC.identifier">gmb-2022-511957</meta:user-defined>
    <meta:user-defined meta:name="OVERHEIDop.versieInformatie"/>
  </office:meta>
</office:document-meta>
</file>